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 op het Meer en Houtplein in Lisse, Z2026-0000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op het Meer en Houtplein nabij Blokhuis 41 in Lisse van 23 tot en met 27 februari 2026.</text:p>
              </text:list-item>
            </text:list>
            <text:p text:style-name="common-al">
            <text:span text:style-name="nadrukcur">Datum besluit: </text:span>4 februari 2026</text:p>
            <text:p text:style-name="common-al">
            <text:span text:style-name="nadrukcur">Uiterlijke reactiedatum: </text:span>18 maart 2026</text:p>
            <text:p text:style-name="common-al">Kenmerk besluit: Z2026-000002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38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5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 op het Meer en Houtplein in Lisse, Z2026-0000025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88</meta:user-defined>
    <meta:user-defined meta:name="OVERHEIDop.GmbID/DC.identifier">gmb-2026-54388</meta:user-defined>
    <meta:user-defined meta:name="OVERHEIDop.versieInformatie"/>
  </office:meta>
</office:document-meta>
</file>