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Hoofdweg 163, 9614 AD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Hoofdweg 163 te Harkstede GN  </text:span>
          </text:p>
            <text:p text:style-name="common-al">De gemeente Groningen heeft op 20-01-2026 een melding sloopwerkzaamheden ontvangen voor het slopen van een bouwwerk of gedeelte daarvan of asbest verwijderen aan Hoofdweg 163  te Harkstede GN, dossiernummer GRN-000301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91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Hoofdweg 163, 9614 AD Harkstede GN</meta:user-defined>
    <meta:user-defined meta:name="OVERHEIDop.datumEindeReactietermijn">2026-03-19</meta:user-defined>
    <meta:user-defined meta:name="OVERHEIDop.terinzageleggingBG">https://groningen.lokalebekendmakingen.nl/case/1:9822:20571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5</meta:user-defined>
    <meta:user-defined meta:name="OVERHEIDop.GmbID/DC.identifier">gmb-2026-54385</meta:user-defined>
    <meta:user-defined meta:name="OVERHEIDop.versieInformatie"/>
  </office:meta>
</office:document-meta>
</file>