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verkoop snippergroen</text:p>
      <text:section text:name="zakelijke-mededeling_id1-3-2" text:style-name="zakelijke-mededeling">
        <text:section text:name="zakelijke-mededeling-tekst_id1-3-2-1" text:style-name="zakelijke-mededeling-tekst">
          <text:section text:name="tekst_id1-3-2-1-1" text:style-name="tekst">
            <text:p text:style-name="common-al">Met deze kennisgeving wordt uitvoering gegeven aan de publicatieverplichting zoals verwoord in het arrest van de Hoge raad van 26 november 2021 (Didam-arrest ECLI:NL:HR:2021:1778). </text:p>
            <text:p text:style-name="common-al">De kennisgeving betreft het voornemen tot het verkopen van een strook snippergroen aan de eigenaar van het aangrenzend perceel ten behoeve van uitbreiding van de tuin.</text:p>
            <text:p text:style-name="common-al">Publicatiedatum: 11-02-2026</text:p>
            <text:p text:style-name="common-al">Locatie: Van Haestrechtstraat 1 te Kaatsheuvel</text:p>
            <text:p text:style-name="common-al">Perceel: gemeente Loon op Zand, sectie O, nummer 116 (gedeeltelijk)</text:p>
            <text:p text:style-name="common-al">Perceelgrootte: ca 78 m²</text:p>
            <text:p text:style-name="common-al">
            <text:span text:style-name="nadrukondlijn">Motivering</text:span>
          </text:p>
            <text:p text:style-name="common-al">Deze kennisgeving betreft het voornemen tot de verkoop van een strook snippergroen voor de uitbreiding van de tuin van het aangrenzend perceel. Het te verkopen perceel grenst direct aan het perceel van de beoogde koper. De gemeente is van oordeel dat de beoogde koper daarom de enige geschikte gegadigde is.</text:p>
            <text:p text:style-name="common-al">
            <text:span text:style-name="nadrukondlijn">Reageren</text:span>
          </text:p>
            <text:p text:style-name="common-al">Iedere publicatie blijft vanaf de vermelde publicatiedatum ononderbroken gedurende twintig (20) kalenderdagen beschikbaar op de website van de gemeente Loon op Zand. Tegen de voorgenomen verkoop kunnen geen zienswijzen, bezwaren of beroep in de zin van de Algemene wet bestuursrecht worden ingediend of ingesteld.</text:p>
            <text:p text:style-name="common-al">Binnen de genoemde termijn van twintig (20) kalenderdagen, te rekenen vanaf de dag na de vermelde publicatiedatum, kan een ieder die van mening is een serieuze gegadigde te zijn en in aanmerking wenst te komen voor de vermelde onroerende zaak, zich melden bij de hierna genoemde contactpersoon.</text:p>
            <text:p text:style-name="common-al">Een ieder die zich met genoemd voornemen tot de verkoop niet kan verenigen en een rechtstreeks belang hierbij heeft, dient dit binnen een termijn van twintig (20) kalenderdagen na publicatie van deze kennisgeving, kenbaar te maken door een kort geding tegen dit voornemen aanhangig te maken bij de voorzieningenrechter van de rechtbank Zeeland – West-Brabant. De termijn van twintig (20) kalanderdagen gaat in op de dag na de op de website genoemde publicatiedatum. Deze termijn wordt aangemerkt als vervaltermijn. Indien binnen deze termijn geen dagvaarding is uitgebracht, is sprake van rechtsverwerking van alle vorderingsrechten met de strekking het voornemen tot verkoop van de onroerende zaak, geheel of gedeeltelijk, in of buiten rechte ter discussie te stellen. </text:p>
            <text:p text:style-name="common-al">Contactpersoon: Team grondzaken<text:span text:style-name="nadrukcur">, </text:span>e-mail via: grondzaken@loonopzan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37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7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Loon op Zand</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an het voornemen tot verkoop snippergroen</meta:user-defined>
    <meta:user-defined meta:name="DCTERMS.W3CDTF/DCTERMS.available">2026-02-06</meta:user-defined>
    <meta:user-defined meta:name="DCTERMS.W3CDTF/OVERHEIDop.jaargang">2026</meta:user-defined>
    <meta:user-defined meta:name="OVERHEIDop.publicationIssue">54379</meta:user-defined>
    <meta:user-defined meta:name="OVERHEIDop.GmbID/DC.identifier">gmb-2026-54379</meta:user-defined>
    <meta:user-defined meta:name="OVERHEIDop.versieInformatie"/>
  </office:meta>
</office:document-meta>
</file>