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bouw van een bedrijfshal met kantoren, De Bovenstal 6 t/m 12 (percelen WML00 N 1819/1830), in Beneden-Leeuwen (30-12-2025), ODR2519360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437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7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7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West Maas en Waal - Een omgevingsvergunning is aangevraagd voor de bouw van een bedrijfshal met kantoren, De Bovenstal 6 t/m 12 (percelen WML00 N 1819/1830), in Beneden-Leeuwen (30-12-2025), ODR2519360-</meta:user-defined>
    <meta:user-defined meta:name="DCTERMS.W3CDTF/DCTERMS.available">2026-02-18</meta:user-defined>
    <meta:user-defined meta:name="DCTERMS.W3CDTF/OVERHEIDop.jaargang">2026</meta:user-defined>
    <meta:user-defined meta:name="OVERHEIDop.publicationIssue">54378</meta:user-defined>
    <meta:user-defined meta:name="OVERHEIDop.GmbID/DC.identifier">gmb-2026-54378</meta:user-defined>
    <meta:user-defined meta:name="OVERHEIDop.versieInformatie"/>
  </office:meta>
</office:document-meta>
</file>