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Kemermanweg 1: bouwen stal / machineberging, wijzigen berging en kappe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Kemermanweg 1 </text:p>
            <text:p text:style-name="common-al">
            <text:span text:style-name="nadrukvet">Project:</text:span> het bouwen van een stal / machineberging, het wijzigen van een berging en het kappen van houtopstanden Dit is een Bopa.</text:p>
            <text:p text:style-name="common-al">
            <text:span text:style-name="nadrukvet">Verzonden: </text:span>0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3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5-001800</meta:user-defined>
    <meta:user-defined meta:name="DCTERMS.abstract">Het bouwen van een stal / machineberging, het wijzigen van een berging en het kappen van houtopstanden (bopa)</meta:user-defined>
    <dc:language>nl</dc:language>
    <meta:user-defined meta:name="DC.title">Gemeente Dinkelland - verleende omgevingsvergunning Omgevingswet, Saasveld, Kemermanweg 1: bouwen stal / machineberging, wijzigen berging en kappen houtopstanden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183</meta:user-defined>
    <meta:user-defined meta:name="OVERHEIDop.publicationIssue">54375</meta:user-defined>
    <meta:user-defined meta:name="OVERHEIDop.GmbID/DC.identifier">gmb-2026-54375</meta:user-defined>
    <meta:user-defined meta:name="OVERHEIDop.versieInformatie"/>
  </office:meta>
</office:document-meta>
</file>