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'inzamelen geld en goederen' voor het houden van een collecte, in de gemeente Lisse, Z2026-000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inzamelen geld en goederen voor het houden van een collecte door Stichting dierenopvangcentrum Noordwijk van 11 tot en met 16 mei 2026.</text:p>
              </text:list-item>
            </text:list>
            <text:p text:style-name="common-al">Ingangsdatum van: 11 mei 2026</text:p>
            <text:p text:style-name="common-al">Einddatum tot en met: 16 mei 2026</text:p>
            <text:p text:style-name="common-al">
            <text:span text:style-name="nadrukcur">Datum besluit: </text:span>4 februari 2026</text:p>
            <text:p text:style-name="common-al">
            <text:span text:style-name="nadrukcur">Uiterlijke reactiedatum: </text:span>18 maart 2026</text:p>
            <text:p text:style-name="common-al">Kenmerk besluit: Z2026-000002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3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57</meta:user-defined>
    <dc:language>nl</dc:language>
    <meta:user-defined meta:name="OVERHEIDop.locatietype/OVERHEIDop.gebiedsmarkering">Vlak</meta:user-defined>
    <meta:user-defined meta:name="DC.title">Afgehandelde vergunning 'inzamelen geld en goederen' voor het houden van een collecte, in de gemeente Lisse, Z2026-0000025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71</meta:user-defined>
    <meta:user-defined meta:name="OVERHEIDop.GmbID/DC.identifier">gmb-2026-54371</meta:user-defined>
    <meta:user-defined meta:name="OVERHEIDop.versieInformatie"/>
  </office:meta>
</office:document-meta>
</file>