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bc0a294-89d3-4b48-97c7-33c01eb09742.png" manifest:media-type="image/x-eps"/>
  <manifest:file-entry manifest:full-path="Pictures/Afbeelding1id0088e77-9d6a-4311-aa7d-9af6535e1286.png" manifest:media-type="image/x-eps"/>
  <manifest:file-entry manifest:full-path="Pictures/Afbeelding2i111852dc-bbfa-4dd4-ae84-d454b8801c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20">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Tijdelijke gehandicaptenparkeerplaatsen bij stembureaus op verkiezingsda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67732</text:p>
            <text:p text:style-name="common-al"/>
            <text:p text:style-name="common-al">Het college van burgemeester en wethouders van de gemeente Vijfheerenlanden;</text:p>
            <text:p text:style-name="common-al"/>
            <text:p text:style-name="tussenkopcur">OVERWEGENDE DAT:</text:p>
            <text:list text:style-name="id1-3-2-2-1-6">
              <text:list-item text:style-override="id1-3-2-2-1-6-1">
                <text:number>•</text:number>
                <text:p text:style-name="al">op 18 maart 2026 verkiezingen plaatsvinden;</text:p>
              </text:list-item>
              <text:list-item text:style-override="id1-3-2-2-1-6-2">
                <text:number>•</text:number>
                <text:p text:style-name="al">het VN-verdrag inzake de rechten van personen met een handicap stelt dat mensen met een beperking zonder obstakels en zo zelfstandig mogelijk moeten kunnen stemmen;</text:p>
              </text:list-item>
              <text:list-item text:style-override="id1-3-2-2-1-6-3">
                <text:number>•</text:number>
                <text:p text:style-name="al">de Kieswet stelt dat de gemeente er zorg voor draagt dat alle in de gemeente aangewezen stembureaus zodanig zijn gelegen en zo zijn ingericht en uitgerust dat kiezers met een lichamelijke beperking zoveel mogelijk hun stem zelfstandig kunnen uitbrengen;</text:p>
              </text:list-item>
              <text:list-item text:style-override="id1-3-2-2-1-6-4">
                <text:number>•</text:number>
                <text:p text:style-name="al">het wenselijk is dat er op verkiezingsdagen minimaal één gehandicaptenparkeerplaats op een afstand van maximaal 100 meter – maar bij voorkeur niet meer dan 50 meter – van de entree van alle stembureaus in de gemeente aanwezig zijn, zodat kiezers met een beperking zelfstandig en zonder obstakels hun stem kunnen uitbrengen;</text:p>
              </text:list-item>
              <text:list-item text:style-override="id1-3-2-2-1-6-5">
                <text:number>•</text:number>
                <text:p text:style-name="al">op een gehandicaptenparkeerplaats niet alleen voertuigen voorzien van een gehandicaptenparkeerkaart mogen parkeren, maar ook voertuigen die rechtstreeks verband houden met het vervoer van een gehandicapten. In dat laatste geval is een gehandicaptenparkeerkaart niet verplicht (artikel 26 Reglement verkeersregels en verkeerstekens 1990 (RVV 1990));</text:p>
              </text:list-item>
            </text:list>
            <text:p text:style-name="common-al"/>
            <text:list text:style-name="id1-3-2-2-1-8">
              <text:list-item text:style-override="id1-3-2-2-1-8-1">
                <text:number>•</text:number>
                <text:p text:style-name="al">niet bij alle stembureaus in de gemeente gehandicaptenparkeerplaatsen aanwezig zijn binnen een afstand van 50-100 meter tot de entree van de stembureaus;</text:p>
              </text:list-item>
              <text:list-item text:style-override="id1-3-2-2-1-8-2">
                <text:number>•</text:number>
                <text:p text:style-name="al">het wenselijk is om op verkiezingsdagen nabij stembureaus waar niet voldoende algemene gehandicaptenparkeerplaatsen aanwezig zijn, tijdelijke gehandicaptenparkeerplaatsen in te richten;</text:p>
              </text:list-item>
              <text:list-item text:style-override="id1-3-2-2-1-8-3">
                <text:number>•</text:number>
                <text:p text:style-name="al">deze tijdelijke gehandicaptenparkeerplaatsen primair zijn bedoeld om mensen met een lichamelijke beperking zonder obstakels en zo zelfstandig mogelijk te laten stemmen;</text:p>
              </text:list-item>
              <text:list-item text:style-override="id1-3-2-2-1-8-4">
                <text:number>•</text:number>
                <text:p text:style-name="al">voorkomen moet worden dat deze tijdelijke gehandicaptenparkeerplaatsen langdurig worden bezet, waardoor de tijdelijke gehandicaptenparkeerplaatsen niet meer gebruikt kunnen worden om mensen met een beperking zonder obstakels en zo zelfstandig mogelijk te laten stemmen;</text:p>
              </text:list-item>
              <text:list-item text:style-override="id1-3-2-2-1-8-5">
                <text:number>•</text:number>
                <text:p text:style-name="al">dit voorkomen kan worden een beperking van maximaal 30 minuten te verbinden aan de tijdelijke gehandicaptenparkeerplaatsen. Het gebruik van een parkeerschrijf is daarmee verplicht;</text:p>
              </text:list-item>
            </text:list>
            <text:p text:style-name="common-al"/>
            <text:list text:style-name="id1-3-2-2-1-10">
              <text:list-item text:style-override="id1-3-2-2-1-10-1">
                <text:number>•</text:number>
                <text:p text:style-name="al">ten aanzien van de aangewezen locaties van de tijdelijke gehandicaptenparkeerplaatsen gekozen is voor geschikte (bestaande) parkeervakken zo dicht mogelijk bij de ingang van de stembureaus;</text:p>
              </text:list-item>
              <text:list-item text:style-override="id1-3-2-2-1-10-2">
                <text:number>•</text:number>
                <text:p text:style-name="al">daarbij rekening is gehouden met de beschikbaarheid in de ruimte, de afstand en route van het parkeervak naar de ingang van het stembureau, de toegankelijkheid van het parkeervak (gelijkvloers en uitstapmogelijkheid) en de zichtbaarheid van het parkeervak;</text:p>
              </text:list-item>
              <text:list-item text:style-override="id1-3-2-2-1-10-3">
                <text:number>•</text:number>
                <text:p text:style-name="al">hierdoor ook parkeervakken zijn aangewezen die niet voldoen aan de CROW richtlijnen ten aanzien van de maatvoering van gehandicaptenparkeerplaatsen;</text:p>
              </text:list-item>
              <text:list-item text:style-override="id1-3-2-2-1-10-4">
                <text:number>•</text:number>
                <text:p text:style-name="al">gezien de tijdelijkheid van de gehandicaptenparkeerplaatsen (uitsluitend tijdens verkiezingsdag) en er rekening is gehouden met de toegankelijkheid van de aangewezen tijdelijke gehandicaptenparkeerplaatsen, gemotiveerd is afgeweken van deze CROW richtlijnen;</text:p>
              </text:list-item>
            </text:list>
            <text:p text:style-name="common-al"/>
            <text:list text:style-name="id1-3-2-2-1-12">
              <text:list-item text:style-override="id1-3-2-2-1-12-1">
                <text:number>•</text:number>
                <text:p text:style-name="al">dit verkeersbesluit bijdraagt aan het waarborgen van de bruikbaarheid van de weg en het voorkomen van onnodige belemmeringen;</text:p>
              </text:list-item>
              <text:list-item text:style-override="id1-3-2-2-1-12-2">
                <text:number>•</text:number>
                <text:p text:style-name="al">op grond van artikel 15, lid 1 van de Wegenverkeerswet 1994 en artikel 12 van het Besluit Administratieve Bepalingen inzake het Wegverkeer (BABW), het plaatsen van borden dat een gebod of verbod inhoudt, slechts mag plaatsvinden op basis van een verkeersbesluit;</text:p>
              </text:list-item>
              <text:list-item text:style-override="id1-3-2-2-1-12-3">
                <text:number>•</text:number>
                <text:p text:style-name="al">de gemeente Vijfheerenlanden het beheer en onderhoud heeft van de wegen waar dit verkeersbesluit betrekking op heeft;</text:p>
              </text:list-item>
              <text:list-item text:style-override="id1-3-2-2-1-12-4">
                <text:number>•</text:number>
                <text:p text:style-name="al">dit besluit niet alleen relevant is voor de verkiezingen van 18 maart 2026, maar ook voor de overige verkiezingen en referenda die in de toekomst gaan plaatsvinden;</text:p>
              </text:list-item>
              <text:list-item text:style-override="id1-3-2-2-1-12-5">
                <text:number>•</text:number>
                <text:p text:style-name="al">afstemming heeft plaatsgevonden met de Politie Midden Nederland, West Utrecht, waarbij te kennen is gegeven dat met het voorgestelde verkeersbesluit wordt ingestemd.</text:p>
              </text:list-item>
              <text:list-item text:style-override="id1-3-2-2-1-12-6">
                <text:number/>
                <text:p text:style-name="al"/>
              </text:list-item>
            </text:list>
            <text:p text:style-name="tussenkopcur">BESLUIT:</text:p>
            <text:list text:style-name="id1-3-2-2-1-14">
              <text:list-item text:style-override="id1-3-2-2-1-14-1">
                <text:number>1.</text:number>
                <text:p text:style-name="al">Het plaatsen van verkeersbord E6 (gehandicaptenparkeerplaats) met onderbord ‘uitsluitend op verkiezingsdag’ en de beperking ‘maximaal 30 minuten’ op de volgende locaties (zoals tevens aangegeven in de overzichtskaarten):</text:p>
                <text:list text:style-name="id1-3-2-2-1-14-1-3">
                  <text:list-item text:style-override="id1-3-2-2-1-14-1-3-1">
                    <text:number>a.</text:number>
                    <text:p text:style-name="al">Stembureau De Sterrenkijker, Drossaardslaan 72, Leerdam;</text:p>
                  </text:list-item>
                  <text:list-item text:style-override="id1-3-2-2-1-14-1-3-2">
                    <text:number>b.</text:number>
                    <text:p text:style-name="al">Stembureau Noachschool, Kerkweg 3A, Schoonrewoerd.</text:p>
                  </text:list-item>
                </text:list>
              </text:list-item>
              <text:list-item text:style-override="id1-3-2-2-1-14-2">
                <text:number>2.</text:number>
                <text:p text:style-name="al">Dat de verkeersborden en onderborden als genoemd onder 1. worden geplaatst ten behoeve van verkiezingen en referenda. Hieronder vallen in ieder geval de verkiezingen van 18 maart 2026, maar ook alle verkiezingen en referenda die in de verdere toekomst gaan plaatsvinden.</text:p>
              </text:list-item>
            </text:list>
            <text:p text:style-name="common-al"/>
            <text:p text:style-name="common-al">
            <draw:frame><draw:text-box><text:section text:name="plaatje_id1-3-2-2-1-16-1" text:style-name="plaatje">
              <text:p text:style-name="illustratie_id1-3-2-2-1-16-1-1"><draw:frame draw:style-name="illustratie_id1-3-2-2-1-16-1-1" text:anchor-type="paragraph" svg:width="35.3mm" svg:height="75mm"><draw:image xlink:href="Pictures/Afbeelding4i0bc0a294-89d3-4b48-97c7-33c01eb09742.png" xlink:type="simple"/></draw:frame></text:p>
            </text:section></draw:text-box></draw:frame>
          </text:p>
            <text:p text:style-name="common-al"/>
            <text:p text:style-name="tussenkopcur">Overzichtskaarten</text:p>
            <text:p text:style-name="common-al">Met oranje worden parkeerplaatsen aangeduid die qua maatvoering tijdelijk worden aangepast met behulp van oranje verkeerstape.</text:p>
            <text:p text:style-name="common-al">a. Stembureau De Sterrenkijker, Drossaardslaan 72, Leerdam</text:p>
            <text:p text:style-name="common-al">
            <draw:frame><draw:text-box><text:section text:name="plaatje_id1-3-2-2-1-21-1" text:style-name="plaatje">
              <text:p text:style-name="illustratie_id1-3-2-2-1-21-1-1"><draw:frame draw:style-name="illustratie_id1-3-2-2-1-21-1-1" text:anchor-type="paragraph" svg:width="153mm" svg:height="99.88301886792453mm"><draw:image xlink:href="Pictures/Afbeelding1id0088e77-9d6a-4311-aa7d-9af6535e1286.png" xlink:type="simple"/></draw:frame></text:p>
            </text:section></draw:text-box></draw:frame>
          </text:p>
            <text:p text:style-name="common-al">b. Stembureau Noachschool, Kerkweg 3A, Schoonrewoerd</text:p>
            <text:p text:style-name="common-al">
            <draw:frame><draw:text-box><text:section text:name="plaatje_id1-3-2-2-1-23-1" text:style-name="plaatje">
              <text:p text:style-name="illustratie_id1-3-2-2-1-23-1-1"><draw:frame draw:style-name="illustratie_id1-3-2-2-1-23-1-1" text:anchor-type="paragraph" svg:width="153mm" svg:height="128.17358490566036mm"><draw:image xlink:href="Pictures/Afbeelding2i111852dc-bbfa-4dd4-ae84-d454b8801cf4.png" xlink:type="simple"/></draw:frame></text:p>
            </text:section></draw:text-box></draw:frame>
          </text:p>
            <text:p text:style-name="common-al"/>
            <text:p text:style-name="common-al">Datum besluit: 6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32">
              <text:list-item text:style-override="id1-3-2-2-1-32-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32-2">
                <text:number/>
                <text:p text:style-name="al"> </text:p>
              </text:list-item>
              <text:list-item text:style-override="id1-3-2-2-1-32-3">
                <text:number/>
                <text:p text:style-name="al">In het bezwaarschrift moet u de volgende informatie vermelden: </text:p>
              </text:list-item>
              <text:list-item text:style-override="id1-3-2-2-1-32-4">
                <text:number/>
                <text:p text:style-name="al">uw naam en adres en eventueel uw e-mailadres,</text:p>
              </text:list-item>
              <text:list-item text:style-override="id1-3-2-2-1-32-5">
                <text:number/>
                <text:p text:style-name="al">de datum van uw bezwaarschrift,</text:p>
              </text:list-item>
              <text:list-item text:style-override="id1-3-2-2-1-32-6">
                <text:number/>
                <text:p text:style-name="al">een omschrijving van het besluit waar u het niet mee eens bent,</text:p>
              </text:list-item>
              <text:list-item text:style-override="id1-3-2-2-1-32-7">
                <text:number/>
                <text:p text:style-name="al">het kenmerk (zaaknummer) van het besluit,</text:p>
              </text:list-item>
              <text:list-item text:style-override="id1-3-2-2-1-32-8">
                <text:number/>
                <text:p text:style-name="al">waarom u het niet eens bent met het besluit.</text:p>
              </text:list-item>
              <text:list-item text:style-override="id1-3-2-2-1-32-9">
                <text:number/>
                <text:p text:style-name="al"/>
              </text:list-item>
              <text:list-item text:style-override="id1-3-2-2-1-32-10">
                <text:number/>
                <text:p text:style-name="al">U sluit uw bezwaarschrift af met uw handtekening.</text:p>
              </text:list-item>
              <text:list-item text:style-override="id1-3-2-2-1-32-11">
                <text:number/>
                <text:p text:style-name="al"/>
              </text:list-item>
              <text:list-item text:style-override="id1-3-2-2-1-3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32-13">
                <text:number/>
                <text:p text:style-name="al">t.a.v. Commissie voor de bezwaarschriften</text:p>
                <text:p text:style-name="al">Postbus 11</text:p>
                <text:p text:style-name="al">4140 AA Leerdam </text:p>
              </text:list-item>
              <text:list-item text:style-override="id1-3-2-2-1-32-14">
                <text:number/>
                <text:p text:style-name="al"/>
              </text:list-item>
              <text:list-item text:style-override="id1-3-2-2-1-32-15">
                <text:number/>
                <text:p text:style-name="al">
                <text:span text:style-name="nadrukvet">Snel een uitspraak nodig?</text:span>
              </text:p>
              </text:list-item>
              <text:list-item text:style-override="id1-3-2-2-1-32-16">
                <text:number/>
                <text:p text:style-name="al">Soms heeft u op korte termijn een uitspraak van de rechter nodig.</text:p>
              </text:list-item>
              <text:list-item text:style-override="id1-3-2-2-1-3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32-18">
                <text:number/>
                <text:p text:style-name="al"/>
              </text:list-item>
              <text:list-item text:style-override="id1-3-2-2-1-32-19">
                <text:number/>
                <text:p text:style-name="al">Dit kan op twee manieren.</text:p>
              </text:list-item>
              <text:list-item text:style-override="id1-3-2-2-1-3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3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32-22">
                <text:number/>
                <text:p text:style-name="al"/>
              </text:list-item>
              <text:list-item text:style-override="id1-3-2-2-1-32-23">
                <text:number/>
                <text:p text:style-name="al">
                <text:span text:style-name="nadrukondlijn">Let op</text:span>
              </text:p>
              </text:list-item>
              <text:list-item text:style-override="id1-3-2-2-1-3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tijdelijke gehandicaptenparkeerplaatsen - Drossaardslaan 72 Leerdam en Kerkweg 3A Schoonrew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773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Tijdelijke gehandicaptenparkeerplaatsen bij stembureaus op verkiezingsdagen</meta:user-defined>
    <meta:user-defined meta:name="DCTERMS.W3CDTF/DCTERMS.available">2026-02-06</meta:user-defined>
    <meta:user-defined meta:name="DCTERMS.W3CDTF/OVERHEIDop.jaargang">2026</meta:user-defined>
    <meta:user-defined meta:name="OVERHEIDop.publicationIssue">54369</meta:user-defined>
    <meta:user-defined meta:name="OVERHEIDop.GmbID/DC.identifier">gmb-2026-54369</meta:user-defined>
    <meta:user-defined meta:name="OVERHEIDop.versieInformatie"/>
  </office:meta>
</office:document-meta>
</file>