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nabij Jagerspad (project Blauwe Goud Zoetermeer) op 28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6 is een aanvraag Omgevingsvergunning ontvangen voor het kappen van een boom op locatie Jagerspad (project Blauwe Goud Zoetermeer). De aanvraag is geregistreerd onder zaaknummer 2026-01363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36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6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6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13638</meta:user-defined>
    <meta:user-defined meta:name="DCTERMS.abstract">het kappen van een boom (Jagerspad project Blauwe Gou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nabij Jagerspad (project Blauwe Goud Zoetermeer) op 28-01-202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367</meta:user-defined>
    <meta:user-defined meta:name="OVERHEIDop.GmbID/DC.identifier">gmb-2026-54367</meta:user-defined>
    <meta:user-defined meta:name="OVERHEIDop.versieInformatie"/>
  </office:meta>
</office:document-meta>
</file>