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n het voornemen om een pachtovereenkomst te sluiten inzake percelen grond te Kaatsheuvel</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om een pachtovereenkomst te sluiten inzake drie percelen dat in eigendom zijn van de gemeente Loon op Zand.</text:p>
            <text:p text:style-name="common-al">Publicatiedatum:  11-02-2026</text:p>
            <text:p text:style-name="common-al">Locatie: Capelsestraat te Kaatsheuvel</text:p>
            <text:p text:style-name="common-al">Perceel: gemeente Loon op Zand, sectie P, nummers 64, 71 en 707</text:p>
            <text:p text:style-name="common-al">Perceelgrootte: ca 4.120 m²</text:p>
            <text:p text:style-name="common-al">
            <text:span text:style-name="nadrukondlijn">Motivering</text:span>
          </text:p>
            <text:p text:style-name="common-al">Als de gemeente grond wil uitgeven in pacht dan vloeit uit het gelijkheidsbeginsel voort dat zij potentiële gegadigden die ook interesse hebben in pacht van de betreffende grond een gelijke kans biedt. Slechts bij uitzondering - als op voorhand duidelijk is of redelijkerwijs mag worden aangenomen dat op grond van objectieve, toetsbare en redelijke criteria slechts één serieuze gegadigde in aanmerking komt om de overeenkomst te sluiten - wordt er geen openbare procedure gevolgd. De gemeente kan in dat geval de grond onderhands (één-op-één) aan deze partij in pacht uitgeven.</text:p>
            <text:p text:style-name="common-al">De gemeente is van oordeel dat die situatie zich hier voordoet en maakt dit met deze kennisgeving bekend.</text:p>
            <text:p text:style-name="common-al">De gronden zijn destijds aan de gemeente verkocht met daarbij de voorwaarde dat het gebruik van de gronden wordt voorgezet door de huidige pachter, totdat de percelen nodig zijn voor niet agrarische doeleinden. De duur van de pachtovereenkomst betreft 1 jaar.</text:p>
            <text:p text:style-name="common-al">Mocht een belanghebbende bezwaren hebben tegen deze pachtovereenkomst, dan dient hij die bezwaren binnen 20 kalenderdagen na publicatie van dit bericht kenbaar te maken door een kort geding aanhangig te maken bij de rechtbank Zeeland – West – Brabant, locatie Breda. Blijft een kort geding uit, dan is de gemeente vrij om (verder) gevolg te geven aan haar voornemen tot het sluiten van de pachtovereenkomst. </text:p>
            <text:p text:style-name="common-al">Contactpersoon: team grondzaken, afdeling Domein Fysiek, e-mail via: <text:a xlink:href="mailto:grondzaken@loonopzand.nl" xlink:type="simple">grondzaken@loonopz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3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an het voornemen om een pachtovereenkomst te sluiten inzake percelen grond te Kaatsheuvel</meta:user-defined>
    <meta:user-defined meta:name="DCTERMS.W3CDTF/DCTERMS.available">2026-02-06</meta:user-defined>
    <meta:user-defined meta:name="DCTERMS.W3CDTF/OVERHEIDop.jaargang">2026</meta:user-defined>
    <meta:user-defined meta:name="OVERHEIDop.publicationIssue">54366</meta:user-defined>
    <meta:user-defined meta:name="OVERHEIDop.GmbID/DC.identifier">gmb-2026-54366</meta:user-defined>
    <meta:user-defined meta:name="OVERHEIDop.versieInformatie"/>
  </office:meta>
</office:document-meta>
</file>