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Mathilde Carnaval 2026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64</text:p>
            <text:p text:style-name="common-al">Omschrijving: Ontheffing art. 35 Mathilde Carnaval 2026</text:p>
            <text:p text:style-name="common-al">Datum evenement: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5611JV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64</meta:user-defined>
    <meta:user-defined meta:name="DCTERMS.abstract">Ontheffing art. 35 Mathilde Carnaval 2026</meta:user-defined>
    <dc:language>nl</dc:language>
    <meta:user-defined meta:name="OVERHEIDop.locatietype/OVERHEIDop.gebiedsmarkering">Punt</meta:user-defined>
    <meta:user-defined meta:name="DC.title">Besluit op aanvraag: Ontheffing art. 35 Mathilde Carnaval 2026, Kleine Berg 26 5611JV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64</meta:user-defined>
    <meta:user-defined meta:name="OVERHEIDop.GmbID/DC.identifier">gmb-2026-54364</meta:user-defined>
    <meta:user-defined meta:name="OVERHEIDop.versieInformatie"/>
  </office:meta>
</office:document-meta>
</file>