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enlaan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bben wij een aanvraag ontvangen voor het plaatsen van een dakkapel aan de linker- en rechterzijde van de woning op de locatie Eikenlaan 15 in Rijssen. De aanvraag is geregistreerd onder zaaknummer Z2026-000003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7</meta:user-defined>
    <meta:user-defined meta:name="DCTERMS.abstract">Eikenlaan 15 in Rijssen, het plaatsen van een dakkapel aan de linker- en rechterzijde van de woning</meta:user-defined>
    <dc:language>nl</dc:language>
    <meta:user-defined meta:name="OVERHEIDop.locatietype/OVERHEIDop.gebiedsmarkering">Vlak</meta:user-defined>
    <meta:user-defined meta:name="DC.title">Kennisgeving ontvangst aanvraag omgevingsvergunning Eikenlaan 15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62</meta:user-defined>
    <meta:user-defined meta:name="OVERHEIDop.GmbID/DC.identifier">gmb-2026-54362</meta:user-defined>
    <meta:user-defined meta:name="OVERHEIDop.versieInformatie"/>
  </office:meta>
</office:document-meta>
</file>