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, Beukelsdijk 154B 3022 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het realiseren van een dakterras, Beukelsdijk 154B 3022D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61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, Beukelsdijk 154B 3022 DM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61</meta:user-defined>
    <meta:user-defined meta:name="OVERHEIDop.GmbID/DC.identifier">gmb-2026-54361</meta:user-defined>
    <meta:user-defined meta:name="OVERHEIDop.versieInformatie"/>
  </office:meta>
</office:document-meta>
</file>