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onroerendezaakbelasting verenigingen en beheerstichtingen gemeente Asten 2026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fdeling 4.2 van de Algemene wet bestuursrecht en artikel 3 van de Algemene subsidieverordening gemeente Asten 2026; </text:p>
            <text:p text:style-name="al"/>
            <text:p text:style-name="al">overwegende dat:</text:p>
            <text:p text:style-name="al"/>
            <text:list text:style-name="id1-3-2-1-1-7">
              <text:list-item text:style-override="id1-3-2-1-1-7-1">
                <text:number>-</text:number>
                <text:p text:style-name="al">verenigingen en beheerstichtingen die eigenaar zijn van een onroerende zaak onroerendezaakbelasting verschuldigd zijn op grond van de voor dat jaar geldende Verordening onroerendezaakbelasting van de gemeente Asten;</text:p>
              </text:list-item>
              <text:list-item text:style-override="id1-3-2-1-1-7-2">
                <text:number>-</text:number>
                <text:p text:style-name="al">de verenigingen en beheerstichtingen belast worden met gebruikersbelasting en eigenarenbelasting, waarbij zij belast worden met het tarief voor eigenaren van onroerende zaken die niet in de hoofdzaak tot woning dienen, oftewel het niet-woningtarief; </text:p>
              </text:list-item>
              <text:list-item text:style-override="id1-3-2-1-1-7-3">
                <text:number>-</text:number>
                <text:p text:style-name="al">particulieren geen gebruikersbelasting betalen en als eigenaren belast worden met het tarief voor onroerende zaken die in de hoofdzaak wel als woning dienen, oftewel het woningtarief;</text:p>
              </text:list-item>
              <text:list-item text:style-override="id1-3-2-1-1-7-4">
                <text:number>-</text:number>
                <text:p text:style-name="al">het woningtarief aanzienlijk lager ligt dan het niet-woningtarief;</text:p>
              </text:list-item>
              <text:list-item text:style-override="id1-3-2-1-1-7-5">
                <text:number>-</text:number>
                <text:p text:style-name="al">het college de aanslag voor onroerendezaakbelasting wil compenseren, in die zin dat bepaalde verenigingen en beheerstichtingen onder de streep worden belast als zijnde particulier;</text:p>
              </text:list-item>
              <text:list-item text:style-override="id1-3-2-1-1-7-6">
                <text:number>-</text:number>
                <text:p text:style-name="al">in deze nadere regels de voorwaarden worden uitgewerkt voor deze compensatie in de vorm van een subsidie;</text:p>
              </text:list-item>
            </text:list>
            <text:p text:style-name="al">besluit:</text:p>
            <text:p text:style-name="al"/>
            <text:p text:style-name="al">vast te stellen de Nadere regels subsidie onroerendezaakbelasting verenigingen en beheerstichtingen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
                <text:p text:style-name="al">
                <text:span text:style-name="nadrukcur">beheerstichting:</text:span> een stichting die geen andere doelstelling heeft dan het beheren en in stand houden van een onroerende zaak voor verenigingsgebruik en die geen zelfstandige activiteiten uitvoert of faciliteert anders dan het beschikbaar stellen van deze onroerende zaak;</text:p>
              </text:list-item>
              <text:list-item text:style-override="id1-3-2-2-1-3-2">
                <text:number/>
                <text:p text:style-name="al">
                <text:span text:style-name="nadrukcur">heffingsmaatstaf: </text:span>de waarde die op de voet van hoofdstuk IV van de Wet waardering onroerende zaken is vastgesteld, ook wel de WOZ-waarde. Het betreft de onherroepelijk WOZ-waarde, waar geen bezwaar of beroep meer tegen openstaat;</text:p>
              </text:list-item>
              <text:list-item text:style-override="id1-3-2-2-1-3-3">
                <text:number/>
                <text:p text:style-name="al">
                <text:span text:style-name="nadrukcur">OZB</text:span>: onroerendezaakbelasting in de zin van de voor dat jaar geldende Verordening onroerendezaakbelasting van de gemeente Asten;</text:p>
              </text:list-item>
              <text:list-item text:style-override="id1-3-2-2-1-3-4">
                <text:number/>
                <text:p text:style-name="al">
                <text:span text:style-name="nadrukcur">verordening</text:span>: Algemene subsidieverordening gemeente Asten 2026;</text:p>
              </text:list-item>
              <text:list-item text:style-override="id1-3-2-2-1-3-5">
                <text:number/>
                <text:p text:style-name="al">
                <text:span text:style-name="nadrukcur">woningtarief</text:span>: de eigenarenbelasting voor onroerende zaken die in de hoofdzaak tot woning dienen, als opgenomen in de voor dat jaar geldende Verordening onroerendezaakbelasting van de gemeente Asten.</text:p>
              </text:list-item>
            </text:list>
          </text:section>
          <text:section text:name="artikel_id1-3-2-2-2" text:style-name="artikel">
            <text:p text:style-name="artikel_kop_titel"><text:span text:style-name="artikel_kop_label">Artikel</text:span> <text:span text:style-name="artikel_kop_nr">2.</text:span> Doel subsidie</text:p>
            <text:p text:style-name="al">Het doel van deze subsidie is het bieden van financiële ondersteuning bij de kosten van de aanslag OZB, waardoor verenigingen meer financiële ruimte krijgen voor het uitvoeren van activiteiten van maatschappelijk belang en beheerstichtingen worden ondersteund in het beheer van de onroerende zaken waarin deze activiteiten plaatsvind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vereniging of beheerstichting die een onroerende zaak in eigendom heeft en ter zake daarvan de verschuldigde OZB heeft voldaan op basis van een op haar naam gestelde definitieve aanslag van de gemeente Asten.</text:p>
          </text:section>
          <text:section text:name="artikel_id1-3-2-2-4" text:style-name="artikel">
            <text:p text:style-name="artikel_kop_titel"><text:span text:style-name="artikel_kop_label">Artikel</text:span> <text:span text:style-name="artikel_kop_nr">4.</text:span> Subsidiebedrag</text:p>
            <text:p text:style-name="al">Voor het berekenen van de subsidie wordt het woningtarief vermenigvuldigd met de heffingsmaatstaf. De hoogte van de subsidie bedraagt het verschil tussen de hoogte van de geheven belasting in de definitieve aanslag OZB en het in de eerste volzin berekende bedrag.</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in afwijking van artikel 7, eerste lid, van de verordening ingediend uiterlijk 31 december van het jaar waarop de aanslag OZB betrekking heeft.</text:p>
              </text:list-item>
              <text:list-item text:style-override="id1-3-2-2-5-3">
                <text:number>2.</text:number>
                <text:p text:style-name="al">Bij de aanvraag van de subsidie overlegt de aanvrager, in afwijking van artikel 6, tweede lid, van de verordening, de volgende gegevens:</text:p>
                <text:list text:style-name="id1-3-2-2-5-3-3">
                  <text:list-item text:style-override="id1-3-2-2-5-3-3-1">
                    <text:number>a.</text:number>
                    <text:p text:style-name="al">gegevens waaruit blijkt dat de aanvrager tot de doelgroep uit artikel 3 behoort;</text:p>
                  </text:list-item>
                  <text:list-item text:style-override="id1-3-2-2-5-3-3-2">
                    <text:number>b.</text:number>
                    <text:p text:style-name="al">een kopie van de definitieve aanslag OZB;</text:p>
                  </text:list-item>
                  <text:list-item text:style-override="id1-3-2-2-5-3-3-3">
                    <text:number>c.</text:number>
                    <text:p text:style-name="al">een kopie van het document waaruit blijkt dat de belasting is betaald.</text:p>
                  </text:list-item>
                </text:list>
              </text:list-item>
            </text:list>
          </text:section>
          <text:section text:name="artikel_id1-3-2-2-6" text:style-name="artikel">
            <text:p text:style-name="artikel_kop_titel"><text:span text:style-name="artikel_kop_label">Artikel</text:span> <text:span text:style-name="artikel_kop_nr">6.</text:span> Beslissing</text:p>
            <text:list text:style-name="id1-3-2-2-6-2">
              <text:list-item text:style-override="id1-3-2-2-6-2">
                <text:number>1.</text:number>
                <text:p text:style-name="al">Het college beslist, in afwijking van artikel 8, eerste lid, van de verordening binnen zes weken nadat de volledige aanvraag om subsidie is ingediend.</text:p>
              </text:list-item>
              <text:list-item text:style-override="id1-3-2-2-6-3">
                <text:number>2.</text:number>
                <text:p text:style-name="al">Met toepassing van artikel 17, vijfde lid, van de verordening wordt ten aanzien van deze nadere regels de doelgroep uit artikel 3 aangewezen als categorie subsidieontvangers waarvoor de subsidie direct wordt vastgesteld zonder dat een aanvraag tot subsidievaststelling hoeft te worden ingediend. Het besluit tot verlening van de subsidie houdt daarmee tevens de vaststelling i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een of meerdere artikelen van deze nadere regels buiten toepassing laten of daarvan afwijken, voor zover toepassing gelet op het belang van de aanvrager of het doel van deze regeling leidt tot onbillijkheid van overwegende aard.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Nadere regels subsidie onroerendezaakbelasting verenigingen en beheerstichtingen gemeente Asten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januari 2026.</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3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Asten 2026]|[https://lokaleregelgeving.overheid.nl/CVDR750644</meta:user-defined>
    <meta:user-defined meta:name="OVERHEIDop.referentienummer">5.2.43</meta:user-defined>
    <meta:user-defined meta:name="DCTERMS.alternative">Nadere regels subsidie onroerendezaakbelasting verenigingen en beheerstichtingen gemeente Asten 2026</meta:user-defined>
    <dc:language>nl</dc:language>
    <meta:user-defined meta:name="OVERHEIDop.locatietype/OVERHEIDop.gebiedsmarkering">Gemeente</meta:user-defined>
    <meta:user-defined meta:name="DC.title">Nadere regels subsidie onroerendezaakbelasting verenigingen en beheerstichtingen gemeente Asten 2026</meta:user-defined>
    <meta:user-defined meta:name="DCTERMS.W3CDTF/DCTERMS.available">2026-02-09</meta:user-defined>
    <meta:user-defined meta:name="DCTERMS.W3CDTF/OVERHEIDop.jaargang">2026</meta:user-defined>
    <meta:user-defined meta:name="OVERHEIDop.publicationIssue">54360</meta:user-defined>
    <meta:user-defined meta:name="OVERHEIDop.betreftRegeling">CVDR756511_1</meta:user-defined>
    <meta:user-defined meta:name="xs:date/OVERHEIDop.startdatum">2026-02-10</meta:user-defined>
    <meta:user-defined meta:name="OVERHEIDop.GmbID/DC.identifier">gmb-2026-54360</meta:user-defined>
    <meta:user-defined meta:name="OVERHEIDop.versieInformatie"/>
  </office:meta>
</office:document-meta>
</file>