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39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39046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Leidingen</text:p>
            <text:p text:style-name="common-al">
            
          </text:p>
            <text:p text:style-name="common-al">
            <text:span text:style-name="nadrukvet">
              <text:span text:style-name="nadrukcur">Datum bekendmaking besluit : 7 januari 2026</text:span>
            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Ons besluit: u krijgt toestemming voor laadpaal aansluiting</text:span>
          </text:p>
            <text:p text:style-name="common-al">
            <text:span text:style-name="nadrukvet">voor de periode van 08 december 2025 tot en met 29 mei 2026.</text:span>
          </text:p>
            <text:p text:style-name="common-al">
            
          </text:p>
            <text:p text:style-name="common-al">De wegbeheerder van het stadsdeel Leidschenveen-Ypenburg heeft</text:p>
            <text:p text:style-name="common-al">geen bezwaar tegen uw aanvraag. Wij zien ook geen reden om de aanvraag te</text:p>
            <text:p text:style-name="common-al">weigeren. Daarom beoordelen wij uw aanvraag positief. U krijgt toestemming om</text:p>
            <text:p text:style-name="common-al">een laadpaal aan te leggen. En om verkeersmaatregelen te nemen (volgens</text:p>
            <text:p text:style-name="common-al">bijgevoegde tekeningen, in bijlage 3).</text:p>
            <text:p text:style-name="common-al">
            
          </text:p>
            <text:p text:style-name="common-al">
            
          </text:p>
            <text:p text:style-name="common-al">·       </text:p>
            <text:p text:style-name="common-al">Locatie: Antonius Heggelaan 1.  </text:p>
            <text:p text:style-name="common-al">
            
          </text:p>
            <text:p text:style-name="common-al">·       </text:p>
            <text:p text:style-name="common-al">Geldig van 8 december 2025 tot 29 mei 2026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Houd u aan de voorwaarden die horen bij deze toestemming</text:span>.</text:p>
            <text:p text:style-name="common-al">
            
          </text:p>
            <text:p text:style-name="common-al">Deze voorwaarden leest u ook in de bijlage. Medewerkers van</text:p>
            <text:p text:style-name="common-al">de Handhavingsorganisatie controleren hierop.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>Bent u het niet eens met dit besluit? Of een deel van dit</text:span>
          </text:p>
            <text:p text:style-name="common-al">
            <text:span text:style-name="nadrukvet">besluit?</text:span>
          </text:p>
            <text:p text:style-name="common-al">
            
          </text:p>
            <text:p text:style-name="common-al">Dan kunt u dat aan ons laten weten. Dat noemen we ‘bezwaar</text:p>
            <text:p text:style-name="common-al">maken’. In bijlage 2 staat hoe u dat kunt</text:p>
            <text:p text:style-name="common-al">
            
          </text:p>
            <text:p text:style-name="common-al">do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Mail als u vragen heeft naar apv-vergunningen@denhaag.nl.</text:span>
          </text:p>
            <text:p text:style-name="common-al">
            
          </text:p>
            <text:p text:style-name="common-al">Of bel naar [Geanonimiseerd] op</text:p>
            <text:p text:style-name="common-al">nummer 070 353 6906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
            
          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[Geanonimiseerd] </text:span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
            
          </text:p>
            <text:p text:style-name="common-al">·       </text:p>
            <text:p text:style-name="common-al">Artikel 5:4, 1e lid onder b van de</text:p>
            <text:p text:style-name="common-al">Telecommunicatiewet</text:p>
            <text:p text:style-name="common-al">
            
          </text:p>
            <text:p text:style-name="common-al">·       </text:p>
            <text:p text:style-name="common-al">Artikel 4 van de Telecommunicatieverordening</text:p>
            <text:p text:style-name="common-al">2011 </text:p>
            <text:p text:style-name="common-al">
            
          </text:p>
            <text:p text:style-name="common-al">·       </text:p>
            <text:p text:style-name="common-al">Artikel 7 lid 2 van de</text:p>
            <text:p text:style-name="common-al">Telecommunicatieverordening 2011 </text:p>
            <text:p text:style-name="common-al">
            
          </text:p>
            <text:p text:style-name="common-al">·       </text:p>
            <text:p text:style-name="common-al">Artikel 2:10A lid 1 en 5 van de Algemene</text:p>
            <text:p text:style-name="common-al">Plaatselijke Verordening (APV)</text:p>
            <text:p text:style-name="common-al">
            
          </text:p>
            <text:p text:style-name="common-al">·       </text:p>
            <text:p text:style-name="common-al">Artikel 2:11 lid 1 van de APV</text:p>
            <text:p text:style-name="common-al">
            
          </text:p>
            <text:p text:style-name="common-al">·       </text:p>
            <text:p text:style-name="common-al">Artikel 2:11 lid 4 APV</text:p>
            <text:p text:style-name="common-al">
            
          </text:p>
            <text:p text:style-name="common-al">·       </text:p>
            <text:p text:style-name="common-al">Artikel 2:10A lid 5 als artikel 2:11 lid 4 APV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
            
          </text:p>
            <text:p text:style-name="common-al">De aanvraag</text:p>
            <text:p text:style-name="common-al">is getoetst zoals hierboven aangegeven. Wij hebben de aanvraag op 31 december</text:p>
            <text:p text:style-name="common-al">2025 voor advies voorgelegd aan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e Wegbeheerder van het stadsdeel Leidschenveen-Ypenburg</text:p>
            <text:p text:style-name="common-al">
            
          </text:p>
            <text:p text:style-name="common-al">In het advies van 31 december 2025adviseert</text:p>
            <text:p text:style-name="common-al">de wegbeheerder Akkoord onder voorwaardenover</text:p>
            <text:p text:style-name="common-al">het plaatsen van een aansluiting laadpaal 08-12-2025 t/m 29-05-2026 vanuit het</text:p>
            <text:p text:style-name="common-al">oogpunt van hinder voor de omgeving en/of een inbreuk op het doelmatig</text:p>
            <text:p text:style-name="common-al">onderhoud en beheer van de weg.</text:p>
            <text:p text:style-name="common-al">
            
          </text:p>
            <text:p text:style-name="common-al">
            
          </text:p>
            <text:p text:style-name="common-al">
            <text:span text:style-name="nadrukvet">Aan welke voorwaarden moet u voldoen als u gebruik maakt</text:span>
          </text:p>
            <text:p text:style-name="common-al">
            <text:span text:style-name="nadrukvet">van deze toestemming?</text:span>
          </text:p>
            <text:p text:style-name="common-al">
            
          </text:p>
            <text:p text:style-name="common-al">·       </text:p>
            <text:p text:style-name="common-al">Laat de wegbeheerder van het stadsdeel Akkoord</text:p>
            <text:p text:style-name="common-al">weten wanneer de werkzaamheden beginnen. Doe dit minstens 3 dagen vóór het</text:p>
            <text:p text:style-name="common-al">begin van de werkzaamheden via het meldingensysteem LTC Meldingen en</text:p>
            <text:p text:style-name="common-al">Vergunningen. </text:p>
            <text:p text:style-name="common-al">·       </text:p>
            <text:p text:style-name="common-al">Voer het werk uit binnen de toegestane periode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·       </text:p>
            <text:p text:style-name="common-al">De verleende toestemming geldt alleen voor</text:p>
            <text:p text:style-name="common-al">werkzaamheden die staan op de gewaarmerkte tekeningen bij dit besluit. Zijn er</text:p>
            <text:p text:style-name="common-al">afwijkingen of veranderingen? Laat dit dan weten aan de wegbeheerder van het</text:p>
            <text:p text:style-name="common-al">stadsdeel Akkoord.</text:p>
            <text:p text:style-name="common-al">·       </text:p>
            <text:p text:style-name="common-al">Oplevering vindt plaats binnen 5 dagen na het</text:p>
            <text:p text:style-name="common-al">afronden van de werkzaamheden. Neem hiervoor contact op met de wegbeheerder.</text:p>
            <text:p text:style-name="common-al">Wilt u verlenging van deze termijn? Dan kan dat alleen met schriftelijke</text:p>
            <text:p text:style-name="common-al">toestemming van de gemeente Den Haag.</text:p>
            <text:p text:style-name="common-al">·       </text:p>
            <text:p text:style-name="common-al">Meer informatie over - mogelijke -</text:p>
            <text:p text:style-name="common-al">bodemverontreiniging krijgt u van het gemeentelijk Bodem Informatie Punt (BIP):</text:p>
            <text:p text:style-name="common-al">bodeminformatiepunt@denhaag.nl.</text:p>
            <text:p text:style-name="common-al">·       </text:p>
            <text:p text:style-name="common-al">Zet de weg af conform CROW96B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
            
          </text:p>
            <text:p text:style-name="common-al">Bent u het</text:p>
            <text:p text:style-name="common-al">niet eens met dit besluit? En bent u de overtreder of een belanghebbende? Dan</text:p>
            <text:p text:style-name="common-al">kunt u een bezwaarschrift indienen. Stuur uw bezwaarschrift uiterlijk binnen 6</text:p>
            <text:p text:style-name="common-al">weken na de datum dat het besluit bekend werd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·       </text:p>
            <text:p text:style-name="common-al">U</text:p>
            <text:p text:style-name="common-al">kunt uw bezwaarschrift indienen via <text:a xlink:href="http://www.denhaag.nl/bezwaar" xlink:type="simple">www.denhaag.nl/bezwaar</text:a>. U heeft hiervoor uw DigiD nodig. Op <text:a xlink:href="http://www.denhaag.nl/bezwaar" xlink:type="simple">www.denhaag.nl/bezwaar</text:a> vindt u meer informatie. U kunt ons geen e-mail sturen.</text:p>
            <text:p text:style-name="common-al">
            
          </text:p>
            <text:p text:style-name="common-al">·       </text:p>
            <text:p text:style-name="common-al">U</text:p>
            <text:p text:style-name="common-al">kunt uw bezwaarschrift ook per post sturen naar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</text:p>
            <text:p text:style-name="common-al">en wethouders van Den Haag, </text:p>
            <text:p text:style-name="common-al">
            
          </text:p>
            <text:p text:style-name="common-al">AWB / bezwaar</text:p>
            <text:p text:style-name="common-al">
            
          </text:p>
            <text:p text:style-name="common-al">Postbus 12 600</text:p>
            <text:p text:style-name="common-al">
            
          </text:p>
            <text:p text:style-name="common-al">2500 DJ  DEN HAA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Zet in uw</text:p>
            <text:p text:style-name="common-al">bezwaarschrift:</text:p>
            <text:p text:style-name="common-al">
            
          </text:p>
            <text:p text:style-name="common-al">-       </text:p>
            <text:p text:style-name="common-al">Uw</text:p>
            <text:p text:style-name="common-al">naam, adres, telefoonnummer (waar wij u overdag kunnen bellen) en uw</text:p>
            <text:p text:style-name="common-al">e-mailadres.</text:p>
            <text:p text:style-name="common-al">-       </text:p>
            <text:p text:style-name="common-al">De</text:p>
            <text:p text:style-name="common-al">datum en uw handtekening.</text:p>
            <text:p text:style-name="common-al">
            
          </text:p>
            <text:p text:style-name="common-al">-       </text:p>
            <text:p text:style-name="common-al">Een</text:p>
            <text:p text:style-name="common-al">duidelijke omschrijving van het besluit waartegen u bezwaar maakt. Stuur een</text:p>
            <text:p text:style-name="common-al">kopie van het besluit mee. En noem het kenmerk.</text:p>
            <text:p text:style-name="common-al">-       </text:p>
            <text:p text:style-name="common-al">De</text:p>
            <text:p text:style-name="common-al">redenen/argumenten waarom u het niet eens bent met het besluit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Schrijft u namens iemand anders het bezwaar? Stuur dan ook een schriftelijke en</text:p>
            <text:p text:style-name="common-al">ondertekende verklaring (volmacht) mee van de persoon namens wie u bezwaar</text:p>
            <text:p text:style-name="common-al">maakt.</text:p>
            <text:p text:style-name="common-al">
            
          </text:p>
            <text:p text:style-name="common-al">
            
          </text:p>
            <text:p text:style-name="common-al">
            <text:span text:style-name="nadrukvet">Spoed</text:span>
          </text:p>
            <text:p text:style-name="common-al">
            
          </text:p>
            <text:p text:style-name="common-al">Is er</text:p>
            <text:p text:style-name="common-al">snel een uitspraak nodig (spoedeisend belang)? Dan kunt u na het sturen van uw</text:p>
            <text:p text:style-name="common-al">bezwaarschrift bij de rechtbank Den Haag vragen om een voorlopige voorziening</text:p>
            <text:p text:style-name="common-al">(een voorlopige beslissing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3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39046</meta:user-defined>
    <dc:language>nl</dc:language>
    <meta:user-defined meta:name="OVERHEIDop.locatietype/OVERHEIDop.gebiedsmarkering">Punt</meta:user-defined>
    <meta:user-defined meta:name="DC.title">APV vergunning - Besluiten, VTH2025-39046</meta:user-defined>
    <meta:user-defined meta:name="OVERHEIDop.datumEindeReactietermijn">2026-02-17</meta:user-defined>
    <meta:user-defined meta:name="OVERHEIDop.terinzageleggingBG">https://www.digitale-inzage.nl/Den%20Haag/dossier/K8z9OIVGtUKNb3Uh77CkQw</meta:user-defined>
    <meta:user-defined meta:name="DCTERMS.W3CDTF/DCTERMS.available">2026-01-07</meta:user-defined>
    <meta:user-defined meta:name="DCTERMS.W3CDTF/OVERHEIDop.jaargang">2026</meta:user-defined>
    <meta:user-defined meta:name="OVERHEIDop.publicationIssue">5436</meta:user-defined>
    <meta:user-defined meta:name="OVERHEIDop.GmbID/DC.identifier">gmb-2026-5436</meta:user-defined>
    <meta:user-defined meta:name="OVERHEIDop.versieInformatie"/>
  </office:meta>
</office:document-meta>
</file>