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oornemen subsidieverlening aan Stichting Gezinsadvocaat ter preventie van jeugdbeschermingsmaatregelen ten gevolge van complexe schei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formatie over de subsidieverlening</text:span>
          </text:p>
            <text:p text:style-name="common-al">Burgemeester en wethouders zijn van plan voor het kalenderjaar 2026 een subsidie te verlenen van maximaal € 225.000,- aan de Stichting Gezinsadvocaat. Deze subsidie is bedoeld voor activiteiten die gericht zijn op het begeleiden van gezinnen in complexe scheidingen.</text:p>
            <text:p text:style-name="common-al">
            <text:span text:style-name="nadrukcur">Selectiecriteria - Stichting Gezinsadvocaat is de enige serieuze kandidaat</text:span>
          </text:p>
            <text:p text:style-name="common-al">Naar het oordeel van burgemeester en wethouders is Stichting Gezinsadvocaat de enige serieuze kandidaat voor deze subsidie. </text:p>
            <text:p text:style-name="common-al">De stichting Gezinsadvocaat is de enige partij die in staat is om een complexe scheiding langdurig te begeleiden vanuit een verbinding tussen zorg en recht. De gezinsadvocaat werkt hierbij vanuit een duo bestaande uit een familierechtadvocaat en een gedragswetenschapper. Deze combinatie kennen wij niet vanuit andere aanbieders en maakt de stichting gezinsadvocaat vooruitstrevend in het voorkomen van jeugdbeschermingsmaatregelen.</text:p>
            <text:p text:style-name="common-al">Daarbij is de stichting gezinsadvocaat ook in staat om kennisoverdracht naar de gemeentelijke uitvoering tot stand te brengen. De gezinsadvocaat werkt met een scheidingsadviesteam (SAT), waar medewerkers van het wijkteam casuïstiek kunnen inbrengen ter advisering. Deze kennisoverdracht vormt een meerwaarde voor de ontwikkeling van een effectieve omgang met complexe scheidingen.</text:p>
            <text:p text:style-name="common-al">Gelet op bovenstaande argumenten zijn burgemeester en wethouders van oordeel dat dat er op grond van objectieve, redelijke en toetsbare criteria slechts één serieuze kandidaat in aanmerking komt voor deze subsidie. Ter toelichting vermelden wij hierbij het volgende. Burgemeester en wethouders mogen zelf kiezen voor welke activiteiten zij subsidie willen verlenen. Dit heet: beleidsvrijheid. Daarnaast hebben zij beleidsvrijheid om zelf te bepalen op basis van welke criteria zij bepalen wie de subsidie ontvangt. Voorwaarde hierbij is dat de beoordelingscriteria objectief, redelijk en toetsbaar zijn. Dit staat in een uitspraak van de Raad van State van 23 juli 2025, ECLI:NL:RVS:2025:3399.</text:p>
            <text:p text:style-name="common-al">
            <text:span text:style-name="nadrukcur">Vervaltermijn</text:span>
          </text:p>
            <text:p text:style-name="common-al">Bent u het niet eens met het plan om subsidie te verlenen? Dan moet u binnen acht weken na de bekendmaking van dit bericht uw reactie kenbaar maken bij burgemeester en wethouders. U kunt dit op twee manieren doen:</text:p>
            <text:list text:style-name="id1-3-2-1-1-10">
              <text:list-item text:style-override="id1-3-2-1-1-10-1">
                <text:number>1.</text:number>
                <text:p text:style-name="al">Vul digitaal het formulier ‘zienswijze indienen’ in op https://www.dijkenwaard.nl/contact-en-openingstijden/klacht-indienen-of-bezwaar-maken/zienswijze-indienen.</text:p>
                <text:p text:style-name="al"/>
              </text:list-item>
              <text:list-item text:style-override="id1-3-2-1-1-10-2">
                <text:number>2.</text:number>
                <text:p text:style-name="al"> Of stuur ons een brief. Noem in uw brief: </text:p>
              </text:list-item>
            </text:list>
            <text:list text:style-name="id1-3-2-1-1-11">
              <text:list-item text:style-override="id1-3-2-1-1-11-1">
                <text:number>-</text:number>
                <text:p text:style-name="al">uw naam, adres en telefoonnummer;</text:p>
              </text:list-item>
              <text:list-item text:style-override="id1-3-2-1-1-11-2">
                <text:number>-</text:number>
                <text:p text:style-name="al"> de datum waarop u uw brief schrijft;</text:p>
              </text:list-item>
              <text:list-item text:style-override="id1-3-2-1-1-11-3">
                <text:number>-</text:number>
                <text:p text:style-name="al"> met welk plan om subsidie te verlenen u het niet eens bent en waarom;</text:p>
              </text:list-item>
              <text:list-item text:style-override="id1-3-2-1-1-11-4">
                <text:number>-</text:number>
                <text:p text:style-name="al"> uw handtekening.</text:p>
              </text:list-item>
            </text:list>
            <text:p text:style-name="last-al">Na acht weken nemen burgemeester en wethouders een definitief besluit over het plan om subsidie te verlenen. Als u een reactie hebt ingediend, dan informeren wij u over dit besluit. Bent u het niet eens met het definitieve besluit? Dan kunt u daar op dat moment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4359</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359</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359</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Financiën | Organisatie en beleid</meta:user-defined>
    <meta:user-defined meta:name="OVERHEIDop.Rubriek/DC.type">andere beschikking</meta:user-defined>
    <dc:language>nl</dc:language>
    <meta:user-defined meta:name="OVERHEIDop.locatietype/OVERHEIDop.gebiedsmarkering">Gemeente</meta:user-defined>
    <meta:user-defined meta:name="DC.title">Voornemen subsidieverlening aan Stichting Gezinsadvocaat ter preventie van jeugdbeschermingsmaatregelen ten gevolge van complexe scheidingen</meta:user-defined>
    <meta:user-defined meta:name="DCTERMS.W3CDTF/DCTERMS.available">2026-02-06</meta:user-defined>
    <meta:user-defined meta:name="DCTERMS.W3CDTF/OVERHEIDop.jaargang">2026</meta:user-defined>
    <meta:user-defined meta:name="OVERHEIDop.publicationIssue">54359</meta:user-defined>
    <meta:user-defined meta:name="OVERHEIDop.GmbID/DC.identifier">gmb-2026-54359</meta:user-defined>
    <meta:user-defined meta:name="OVERHEIDop.versieInformatie"/>
  </office:meta>
</office:document-meta>
</file>