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1e verdieping tot 2 appartementen en het wijzigen van kozijnen op het perceel Krommestraat 38, 3811 C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1e verdieping tot 2 appartementen en het wijzigen van kozijnen op het perceel Krommestraat 38, 3811 CC Amersfoort</text:span>
          </text:p>
            <text:p text:style-name="common-al">De Gemeente Amersfoort heeft op 04-02-2026 een omgevingsvergunning verleend voor het verbouwen van de 1e verdieping tot 2 appartementen en het wijzigen van kozijnen op het perceel Krommestraat 38, 3811 CC Amersfoort, met kenmerk CLZ-000270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1e verdieping tot 2 appartementen en het wijzigen van kozijnen op het perceel Krommestraat 38, 3811 CC Amersfoort</meta:user-defined>
    <meta:user-defined meta:name="DCTERMS.W3CDTF/DCTERMS.available">2026-02-06</meta:user-defined>
    <meta:user-defined meta:name="DCTERMS.W3CDTF/OVERHEIDop.jaargang">2026</meta:user-defined>
    <meta:user-defined meta:name="OVERHEIDop.publicationIssue">54357</meta:user-defined>
    <meta:user-defined meta:name="OVERHEIDop.GmbID/DC.identifier">gmb-2026-54357</meta:user-defined>
    <meta:user-defined meta:name="OVERHEIDop.versieInformatie"/>
  </office:meta>
</office:document-meta>
</file>