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pad 6, 9917PR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msdelta een aanvraag ontvangen voor het verbouwen van een schuur en het in gebruik nemen als tijdelijke huisvesting op de locatie Kerkepad 6, 9917PR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95</meta:user-defined>
    <meta:user-defined meta:name="DCTERMS.abstract">29 december 2025 voor het verbouwen van een schuur en het in gebruik nemen als tijdelijke huisvesting op de locatie Kerkepad 6, 9917PR Wirdum.</meta:user-defined>
    <dc:language>nl</dc:language>
    <meta:user-defined meta:name="OVERHEIDop.locatietype/OVERHEIDop.gebiedsmarkering">Vlak</meta:user-defined>
    <meta:user-defined meta:name="DC.title">Kennisgeving ontvangst aanvraag omgevingsvergunning Kerkepad 6, 9917PR Wird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5435</meta:user-defined>
    <meta:user-defined meta:name="OVERHEIDop.GmbID/DC.identifier">gmb-2026-5435</meta:user-defined>
    <meta:user-defined meta:name="OVERHEIDop.versieInformatie"/>
  </office:meta>
</office:document-meta>
</file>