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, Parcours 5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, Parcours 51, Buitenpost</text:p>
            <text:p text:style-name="common-al">Zaaknummer: Z2026-000204</text:p>
            <text:p text:style-name="common-al">Zaakadres: Parcours 51, Buitenpost</text:p>
            <text:p text:style-name="common-al">Omschrijving: het verbreden van een uitrit</text:p>
            <text:p text:style-name="last-al">Datum ontvangst: 0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434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204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, Parcours 51, Buitenpos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49</meta:user-defined>
    <meta:user-defined meta:name="OVERHEIDop.GmbID/DC.identifier">gmb-2026-54349</meta:user-defined>
    <meta:user-defined meta:name="OVERHEIDop.versieInformatie"/>
  </office:meta>
</office:document-meta>
</file>