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maten (kavel 05-009 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6 hebben wij een aanvraag ontvangen voor het bouwen van een woning op de locatie Elsmaten (kavel 05-009 ) in Rijssen. De aanvraag is geregistreerd onder zaaknummer Z2026-000003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34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7</meta:user-defined>
    <meta:user-defined meta:name="DCTERMS.abstract">Elsmaten (kavel 05-009 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Elsmaten (kavel 05-009 ) in Rij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346</meta:user-defined>
    <meta:user-defined meta:name="OVERHEIDop.GmbID/DC.identifier">gmb-2026-54346</meta:user-defined>
    <meta:user-defined meta:name="OVERHEIDop.versieInformatie"/>
  </office:meta>
</office:document-meta>
</file>