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aan de achterzijde van de woning op het perceel Staringlaan 12, 3818 R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warmtepomp-unit aan de achterzijde van de woning op het perceel Staringlaan 12, 3818 RN Amersfoort</text:span>
          </text:p>
            <text:p text:style-name="common-al">De Gemeente Amersfoort heeft op 26-01-2026 een aanvraag voor een omgevingsvergunning ontvangen voor het plaatsen van een warmtepomp-unit aan de achterzijde van de woning op het perceel Staringlaan 12, 3818 RN Amersfoort, met kenmerk CLZ-000325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3-03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3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2515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aan de achterzijde van de woning op het perceel Staringlaan 12, 3818 RN Amersfoo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35</meta:user-defined>
    <meta:user-defined meta:name="OVERHEIDop.GmbID/DC.identifier">gmb-2026-54335</meta:user-defined>
    <meta:user-defined meta:name="OVERHEIDop.versieInformatie"/>
  </office:meta>
</office:document-meta>
</file>