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constructieve wijziging op de begane grond op het perceel Schimmelpenninckstraat 30 B, 3813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constructieve wijziging op de begane grond op het perceel Schimmelpenninckstraat 30 B, 3813 AK Amersfoort</text:span>
          </text:p>
            <text:p text:style-name="common-al">De Gemeente Amersfoort heeft op 28-01-2026 een aanvraag voor een omgevingsvergunning ontvangen voor een constructieve wijziging op de begane grond op het perceel Schimmelpenninckstraat 30 B, 3813 AK Amersfoort, met kenmerk CLZ-000326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3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614</meta:user-defined>
    <dc:language>nl</dc:language>
    <meta:user-defined meta:name="OVERHEIDop.locatietype/OVERHEIDop.gebiedsmarkering">Punt</meta:user-defined>
    <meta:user-defined meta:name="DC.title">Ontvangen aanvraag omgevingsvergunning voor het constructieve wijziging op de begane grond op het perceel Schimmelpenninckstraat 30 B, 3813 AK Amersfoort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34</meta:user-defined>
    <meta:user-defined meta:name="OVERHEIDop.GmbID/DC.identifier">gmb-2026-54334</meta:user-defined>
    <meta:user-defined meta:name="OVERHEIDop.versieInformatie"/>
  </office:meta>
</office:document-meta>
</file>