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alcoholvergunning en exploitatievergunning, Winterdijk 1, 5161 PH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voor een alcoholvergunning en een aanvraag voor een exploitatievergunning ontvangen, voor het uitoefenen van een horecabedrijf op de Winterdijk 1, 5161 PH te Sprang-Capelle.</text:p>
            <text:p text:style-name="common-al">
            
          </text:p>
            <text:p text:style-name="common-al">De aanvraag voor een alcoholvergunning is geregistreerd onder WWK-2025-015021.</text:p>
            <text:p text:style-name="common-al">De aanvraag voor een exploitatievergunning is geregistreerd onder WWK-2025-015019.  </text:p>
            <text:p text:style-name="common-al">
            
          </text:p>
            <text:p text:style-name="common-al">De burgemeester heeft besloten om de beslissing op deze aanvraag met 6 weken te verlengen. Dit besluit is op 5 jan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common-al">Vergunningverlening en Belastingen Leefomgeving via het algemene nummer 0416-683456. Op verzoek krijgt u tegen betaling van verschuldigde leges, een uitgeprinte versie van deze stuk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5-015021</meta:user-defined>
    <dc:language>nl</dc:language>
    <meta:user-defined meta:name="OVERHEIDop.locatietype/OVERHEIDop.gebiedsmarkering">Punt</meta:user-defined>
    <meta:user-defined meta:name="DC.title">Kennisgeving termijnverlenging aanvraag om alcoholvergunning en exploitatievergunning, Winterdijk 1, 5161 PH te Sprang-Capelle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33</meta:user-defined>
    <meta:user-defined meta:name="OVERHEIDop.GmbID/DC.identifier">gmb-2026-5433</meta:user-defined>
    <meta:user-defined meta:name="OVERHEIDop.versieInformatie"/>
  </office:meta>
</office:document-meta>
</file>