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hockeyvelden HC Eemvallei op het perceel Laan van Bovenduist 165, 3826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hockeyvelden HC Eemvallei op het perceel Laan van Bovenduist 165, 3826 JA Amersfoort</text:span>
          </text:p>
            <text:p text:style-name="common-al">De Gemeente Amersfoort heeft op 03-02-2026 een aanvraag voor een omgevingsvergunning ontvangen voor het aanleggen van hockeyvelden HC Eemvallei op het perceel Laan van Bovenduist 165, 3826 JA Amersfoort, met kenmerk CLZ-000327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2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2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2772</meta:user-defined>
    <dc:language>nl</dc:language>
    <meta:user-defined meta:name="OVERHEIDop.locatietype/OVERHEIDop.gebiedsmarkering">Punt</meta:user-defined>
    <meta:user-defined meta:name="DC.title">Ontvangen aanvraag omgevingsvergunning voor het aanleggen van hockeyvelden HC Eemvallei op het perceel Laan van Bovenduist 165, 3826 JA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27</meta:user-defined>
    <meta:user-defined meta:name="OVERHEIDop.GmbID/DC.identifier">gmb-2026-54327</meta:user-defined>
    <meta:user-defined meta:name="OVERHEIDop.versieInformatie"/>
  </office:meta>
</office:document-meta>
</file>