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eschijnsweg 3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bben wij een aanvraag ontvangen voor een aanbouw aan de garage op de locatie Maneschijnsweg 32 in Holten. De aanvraag is geregistreerd onder zaaknummer Z2026-000003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0</meta:user-defined>
    <meta:user-defined meta:name="DCTERMS.abstract">Maneschijnsweg 32 in Holten, een aanbouw aan de garage</meta:user-defined>
    <dc:language>nl</dc:language>
    <meta:user-defined meta:name="OVERHEIDop.locatietype/OVERHEIDop.gebiedsmarkering">Vlak</meta:user-defined>
    <meta:user-defined meta:name="DC.title">Kennisgeving ontvangst aanvraag omgevingsvergunning Maneschijnsweg 32 in Hol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26</meta:user-defined>
    <meta:user-defined meta:name="OVERHEIDop.GmbID/DC.identifier">gmb-2026-54326</meta:user-defined>
    <meta:user-defined meta:name="OVERHEIDop.versieInformatie"/>
  </office:meta>
</office:document-meta>
</file>