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vervangen van het dakvlak op het perceel Verzoeklocatie 2025100701461, Paulus Potterstraat, Jan Steenstraat, Vermeerstraat, V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vangen van het dakvlak op het perceel Verzoeklocatie 2025100701461, Paulus Potterstraat, Jan Steenstraat, Vermeerstraat, Van Woustraat</text:span>
          </text:p>
            <text:p text:style-name="common-al">De Gemeente Amersfoort heeft op  27-11-2025  04-02-2026  04-02-2026  besloten dat er geen vergunning vereist is voor het vervangen van het dakvlak op het perceel Verzoeklocatie 2025100701461, Paulus Potterstraat, Jan Steenstraat, Vermeerstraat, Van Woustraat, met kenmerk CLZ-0002943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2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gunningvrij:  geen omgevingsvergunning vereist voor het vervangen van het dakvlak op het perceel Verzoeklocatie 2025100701461, Paulus Potterstraat, Jan Steenstraat, Vermeerstraat, Van</meta:user-defined>
    <meta:user-defined meta:name="DCTERMS.W3CDTF/DCTERMS.available">2026-02-06</meta:user-defined>
    <meta:user-defined meta:name="DCTERMS.W3CDTF/OVERHEIDop.jaargang">2026</meta:user-defined>
    <meta:user-defined meta:name="OVERHEIDop.publicationIssue">54325</meta:user-defined>
    <meta:user-defined meta:name="OVERHEIDop.GmbID/DC.identifier">gmb-2026-54325</meta:user-defined>
    <meta:user-defined meta:name="OVERHEIDop.versieInformatie"/>
  </office:meta>
</office:document-meta>
</file>