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rij:  geen omgevingsvergunning vereist voor het vervangen van het dakvlak op het perceel Verzoeklocatie 2025100701461, Paulus Potterstraat, Jan Steenstraat, Vermeerstraat, Va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oor het vervangen van het dakvlak op het perceel Verzoeklocatie 2025100701461, Paulus Potterstraat, Jan Steenstraat, Vermeerstraat, Van Woustraat</text:span>
          </text:p>
            <text:p text:style-name="common-al">De Gemeente Amersfoort heeft op  27-11-2025  04-02-2026  04-02-2026  besloten dat er geen vergunning vereist is voor het vervangen van het dakvlak op het perceel Verzoeklocatie 2025100701461, Paulus Potterstraat, Jan Steenstraat, Vermeerstraat, Van Woustraat, met kenmerk CLZ-0002943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besluiten staat de datum van het versturen van het besluit vermel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p>
            <text:p text:style-name="common-al">
            <text:a xlink:href="http://loket.rechtspraak.nl/bestuursrecht" xlink:type="simple">http://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32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32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32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943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gunningvrij:  geen omgevingsvergunning vereist voor het vervangen van het dakvlak op het perceel Verzoeklocatie 2025100701461, Paulus Potterstraat, Jan Steenstraat, Vermeerstraat, Van</meta:user-defined>
    <meta:user-defined meta:name="DCTERMS.W3CDTF/DCTERMS.available">2026-02-06</meta:user-defined>
    <meta:user-defined meta:name="DCTERMS.W3CDTF/OVERHEIDop.jaargang">2026</meta:user-defined>
    <meta:user-defined meta:name="OVERHEIDop.publicationIssue">54324</meta:user-defined>
    <meta:user-defined meta:name="OVERHEIDop.GmbID/DC.identifier">gmb-2026-54324</meta:user-defined>
    <meta:user-defined meta:name="OVERHEIDop.versieInformatie"/>
  </office:meta>
</office:document-meta>
</file>