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7, 8841 KK Baaium, Verzoeklocatie 2025121800417</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Kleasterwei 7, 8841 KK Baaium, Verzoeklocatie 2025121800417. De vergunning is aangevraagd voor het bouwen van een werktuigenberging (4176). De aanvraag is geregistreerd onder zaaknummer 2025-32716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7168</meta:user-defined>
    <meta:user-defined meta:name="DCTERMS.abstract">Aanvraag omgevingsvergunning voor het bouwen van een werktuigenberging (4176) op locatie Kleasterwei 7, 8841 KK Baaium, Verzoeklocatie 20251218004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asterwei 7, 8841 KK Baaium, Verzoeklocatie 2025121800417</meta:user-defined>
    <meta:user-defined meta:name="DCTERMS.W3CDTF/DCTERMS.available">2026-01-07</meta:user-defined>
    <meta:user-defined meta:name="DCTERMS.W3CDTF/OVERHEIDop.jaargang">2026</meta:user-defined>
    <meta:user-defined meta:name="OVERHEIDop.publicationIssue">5432</meta:user-defined>
    <meta:user-defined meta:name="OVERHEIDop.GmbID/DC.identifier">gmb-2026-5432</meta:user-defined>
    <meta:user-defined meta:name="OVERHEIDop.versieInformatie"/>
  </office:meta>
</office:document-meta>
</file>