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Middenweg 2A (voorlopig huisnummer)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1001 voor een omgevingsvergunning voor het bouwen van een woning op locatie Middenweg 2A (voorlopig huisnummer)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8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3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01</meta:user-defined>
    <meta:user-defined meta:name="DCTERMS.abstract">Betreft: Besluit op locatie Middenweg 2A (voorlopig huisnummer) in Andijk</meta:user-defined>
    <dc:language>nl</dc:language>
    <meta:user-defined meta:name="DC.title">Besluit aanvraag omgevingsvergunning voor het bouwen van een woning op het perceel Middenweg 2A (voorlopig huisnummer) in Andijk (reguliere voorbereidingsprocedure)</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81</meta:user-defined>
    <meta:user-defined meta:name="OVERHEIDop.publicationIssue">54313</meta:user-defined>
    <meta:user-defined meta:name="OVERHEIDop.GmbID/DC.identifier">gmb-2026-54313</meta:user-defined>
    <meta:user-defined meta:name="OVERHEIDop.versieInformatie"/>
  </office:meta>
</office:document-meta>
</file>