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Afstemming en Handhaving Participatiewe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umen in openbare vergadering bijeen;</text:p>
            <text:p text:style-name="al"/>
            <text:p text:style-name="al">gelezen het voorstel van college van burgemeester en wethouders van 16 december 2025;</text:p>
            <text:p text:style-name="al"/>
            <text:p text:style-name="al">gelet op:</text:p>
            <text:p text:style-name="al">artikel van 8b van de Participatiewet;</text:p>
            <text:p text:style-name="al"/>
            <text:p text:style-name="al">overwegende om:</text:p>
            <text:p text:style-name="al">met inachtneming van het wetsvoorstel Participatiewet in balans, de bepalingen rondom handhaving van verplichtingen op te nemen in een aparte verordening;</text:p>
            <text:p text:style-name="al"/>
            <text:p text:style-name="al">Besluit:</text:p>
            <text:p text:style-name="al">vast te stellen de </text:p>
            <text:p text:style-name="al">
            <text:span text:style-name="nadrukvet">Wijzigingsverordening Verordening Afstemming en Handhaving Participatiewet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erordening Afstemming en Handhaving Participatiewet 2017 wordt als volgt gewijzigd:</text:p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>A.</text:number>
                <text:p text:style-name="al">De titel wordt gewijzigd in: Verordening Afstemming Participatiewet 2017 </text:p>
              </text:list-item>
              <text:list-item text:style-override="id1-3-2-2-1-3-3">
                <text:number/>
                <text:p text:style-name="al"/>
              </text:list-item>
              <text:list-item text:style-override="id1-3-2-2-1-3-4">
                <text:number>B.</text:number>
                <text:p text:style-name="al">De volgende bepalingen uit de Verordening Afstemming en handhaving Participatiewet 2017 komen te vervallen:</text:p>
              </text:list-item>
              <text:list-item text:style-override="id1-3-2-2-1-3-5">
                <text:number/>
                <text:list text:style-name="id1-3-2-2-1-3-5-2">
                  <text:list-item text:style-override="id1-3-2-2-1-3-5-2-1">
                    <text:number>a.</text:number>
                    <text:p text:style-name="al">Artikel 1 tweede lid onderdelen l. en n.;</text:p>
                  </text:list-item>
                  <text:list-item text:style-override="id1-3-2-2-1-3-5-2-2">
                    <text:number>b.</text:number>
                    <text:p text:style-name="al">Artikel 2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publicati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anuari 2026.</text:span></text:p>
          </text:section>
          <text:section text:name="ondertekening_id1-3-2-3-2">
            <text:p><text:span text:style-name="ondertekening_naam">
            <text:span text:style-name="voornaam">drs. M.J.H.N. Collombon  </text:span>
            <text:span text:style-name="achternaam"/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mr. J.W.M.S. Minses  </text:span>
            <text:span text:style-name="achternaam"/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3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men</meta:user-defined>
    <meta:user-defined meta:name="OVERHEID.Gemeente/DCTERMS.publisher">Heumen</meta:user-defined>
    <meta:user-defined meta:name="OVERHEID.TaxonomieBeleidsagendaDecentraal/OVERHEID.category">Bestuur | Organisatie en beleid</meta:user-defined>
    <meta:user-defined meta:name="DC.source">Participatiewet, art. 8, lid 1, aanhef en onderdeel a en d]|[1.0:v:BWBR0015703&amp;artikel=8</meta:user-defined>
    <meta:user-defined meta:name="DC.source">Wet inkomensvoorziening oudere en gedeeltelijk arbeidsongeschikte werkloze werknemers, art. 35]|[1.0:v:BWBR0004044&amp;artikel=35</meta:user-defined>
    <meta:user-defined meta:name="DC.source">Wet inkomensvoorziening oudere en gedeeltelijk arbeidsongeschikte werkloze zelfstandige, art.35]|[1.0:v:BWBR0004163&amp;artikel=35</meta:user-defined>
    <meta:user-defined meta:name="DCTERMS.alternative">Verordening Afstemming Participatiewet 2017</meta:user-defined>
    <dc:language>nl</dc:language>
    <meta:user-defined meta:name="OVERHEIDop.locatietype/OVERHEIDop.gebiedsmarkering">Gemeente</meta:user-defined>
    <meta:user-defined meta:name="DC.title">Verordening Afstemming Participatiewet 201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12</meta:user-defined>
    <meta:user-defined meta:name="OVERHEIDop.betreftRegeling">CVDR467512_2</meta:user-defined>
    <meta:user-defined meta:name="xs:date/OVERHEIDop.startdatum">2026-02-07</meta:user-defined>
    <meta:user-defined meta:name="OVERHEIDop.GmbID/DC.identifier">gmb-2026-54312</meta:user-defined>
    <meta:user-defined meta:name="OVERHEIDop.versieInformatie"/>
  </office:meta>
</office:document-meta>
</file>