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utaanstraat 23 en Neon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n melding ontvangen voor activiteiten op de locatie Butaanstraat 23 en Neonstraat 6 in Rijssen. De melding betreft het slopen van het magazijn en kantoren. Voor deze activiteiten geldt geen vergunningplicht. De melding is geregistreerd onder zaaknummer Z2026-0000018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2</meta:user-defined>
    <meta:user-defined meta:name="DCTERMS.abstract">Butaanstraat 23 en Neonstraat 6 in Rijssen, het slopen van het magazijn en kantoren</meta:user-defined>
    <dc:language>nl</dc:language>
    <meta:user-defined meta:name="OVERHEIDop.locatietype/OVERHEIDop.gebiedsmarkering">Vlak</meta:user-defined>
    <meta:user-defined meta:name="DC.title">Kennisgeving ontvangst sloopmelding Butaanstraat 23 en Neonstraat 6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06</meta:user-defined>
    <meta:user-defined meta:name="OVERHEIDop.GmbID/DC.identifier">gmb-2026-54306</meta:user-defined>
    <meta:user-defined meta:name="OVERHEIDop.versieInformatie"/>
  </office:meta>
</office:document-meta>
</file>