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arrenw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6 hebben wij een aanvraag ontvangen voor het kappen van 7 bomen op de locatie Sparrenweg 1 in Holten. De aanvraag is geregistreerd onder zaaknummer Z2026-0000031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30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0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18</meta:user-defined>
    <meta:user-defined meta:name="DCTERMS.abstract">Sparrenweg 1 in Holten, het kappen van 7 bomen</meta:user-defined>
    <dc:language>nl</dc:language>
    <meta:user-defined meta:name="OVERHEIDop.locatietype/OVERHEIDop.gebiedsmarkering">Vlak</meta:user-defined>
    <meta:user-defined meta:name="DC.title">Kennisgeving ontvangst aanvraag omgevingsvergunning Sparrenweg 1 in Holt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304</meta:user-defined>
    <meta:user-defined meta:name="OVERHEIDop.GmbID/DC.identifier">gmb-2026-54304</meta:user-defined>
    <meta:user-defined meta:name="OVERHEIDop.versieInformatie"/>
  </office:meta>
</office:document-meta>
</file>