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iten A Kanaal Zuid 27, Ter Apel, realiseren woonvorm voor 3 huishoudens in Ecodorp, verzenddatum: 4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3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Ruiten A Kanaal Zuid 27, Ter Apel, realiseren woonvorm voor 3 huishoudens in Ecodorp, verzenddatum: 4 februari 2026</meta:user-defined>
    <meta:user-defined meta:name="DCTERMS.W3CDTF/DCTERMS.available">2026-02-06</meta:user-defined>
    <meta:user-defined meta:name="DCTERMS.W3CDTF/OVERHEIDop.jaargang">2026</meta:user-defined>
    <meta:user-defined meta:name="OVERHEIDop.publicationIssue">54302</meta:user-defined>
    <meta:user-defined meta:name="OVERHEIDop.GmbID/DC.identifier">gmb-2026-54302</meta:user-defined>
    <meta:user-defined meta:name="OVERHEIDop.versieInformatie"/>
  </office:meta>
</office:document-meta>
</file>