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(H 208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bben wij een aanvraag ontvangen voor het plaatsen van een kantoor- / verkoopunit  op de locatie Handelsweg (H 2087) in Holten. De aanvraag is geregistreerd onder zaaknummer Z2026-000003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Handelsweg (H 2087) in Holten, het plaatsen van een kantoor- / verkoopunit </meta:user-defined>
    <dc:language>nl</dc:language>
    <meta:user-defined meta:name="OVERHEIDop.locatietype/OVERHEIDop.gebiedsmarkering">Vlak</meta:user-defined>
    <meta:user-defined meta:name="DC.title">Kennisgeving ontvangst aanvraag omgevingsvergunning Handelsweg (H 2087) in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98</meta:user-defined>
    <meta:user-defined meta:name="OVERHEIDop.GmbID/DC.identifier">gmb-2026-54298</meta:user-defined>
    <meta:user-defined meta:name="OVERHEIDop.versieInformatie"/>
  </office:meta>
</office:document-meta>
</file>