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3*"/>
    </style:style>
    <style:style style:family="table-column" style:parent-style-name="colspec" style:name="id1-3-2-2-1-6-1-2">
      <style:table-column-properties style:rel-column-width="49*"/>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37*"/>
    </style:style>
    <style:style style:family="table-column" style:parent-style-name="colspec" style:name="id1-3-2-2-1-16-1-2">
      <style:table-column-properties style:rel-column-width="55*"/>
    </style:style>
  </office:automatic-styles>
  <office:body>
    <office:text>
      <text:p text:style-name="new_page_staatscourant"/>
      <text:p text:style-name="single-kop-titel">Voorgenomen besluit door gemeente Venlo tot vervreemding van diverse objecten uit het voormalige raadhuis in Tege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rmeester en Wethouders van de gemeente Venlo :</text:p>
            <text:p text:style-name="al">- Gelet op artikel 4.17 van de Erfgoedwet waarin wordt bepaald dat een voorgenomen besluit tot</text:p>
            <text:p text:style-name="al">vervreemding van een cultuurgoed of een verzameling bekend wordt gemaakt; is voornemens over te gaan tot vervreemding van diverse objecten zoals hierna omschreven.</text:p>
            <text:p text:style-name="tussenkopcur">VOORGENOMEN BESLUIT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Verschillende kunstwerken en erfgoedobjecten (115 stuks) uit de collectie van het vm raadhuis te Tegelen, die niet langer passen binnen het gemeentelijk beleid.</text:p>
                    <text:p text:style-name="table_al"/>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Verschillend en/of 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20e – 21 eeuw</text:p>
                    <text:p text:style-name="table_al"/>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Verschillend</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20e – 21 eeuw</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gemeente Venlo heeft het vm Raadhuis te Tegelen waarin deze collectie aanwezig was verkocht. Voor de objecten binnen deze afstoting is geen ruimte meer beschikbaar. De gemeente acht het in het belang van de kunstwerken dat zij een betere plek krijgen, waar mogelijk/gewenst binnen de Tegelse gemeenschap.</text:p>
                    <text:p text:style-name="table_al"/>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inventarislijst 2025 </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inventarislijst 2025</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Vanaf medio maart 2026</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Geen beperkende voorwaarden. Enkele stukken met bruikleenvoorwaarden worden apart behandeld.</text:p>
                    <text:p text:style-name="table_al"/>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 en erfgoed collectie Tegelen</text:p>
                    <text:p text:style-name="table_al"/>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Geen overige collectie.</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Gemeente Tegelen</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Voormalige raadhuis in Tegel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al"/>
            <text:p text:style-name="tussenkopcur">Zienswijze </text:p>
            <text:p text:style-name="al">Voor zover geen advies wordt gevraagd als bedoeld in artikel 4.18 van de Erfgoedwet, kan een ieder gedurende zes weken na de dag van bekendmaking van het voornemen bij gemeente Venlo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gemeente Venlo beoordeeld en wordt zo nodig alsnog advies gevraagd als bedoeld in artikel 4.18. </text:p>
            <text:p text:style-name="al">De zienswijze kunt u adresseren aan de Gemeente Venlo, Hanzeplaats 1, Postcode 5912 AT, Venlo. U kunt ook mailen naar erfgoedloket@venlo.nl Om de zienswijze in behandeling te laten nemen dient u in ieder geval de volgende gegevens te vermelden:</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 de zienswijze zich tegen richt;</text:p>
              </text:list-item>
              <text:list-item text:style-override="id1-3-2-2-1-11-4">
                <text:number>d.</text:number>
                <text:p text:style-name="al">Motivering van de zienswijze.</text:p>
              </text:list-item>
            </text:list>
            <text:p text:style-name="tussenkopcur">Informatie</text:p>
            <text:p text:style-name="al">Voor meer informatie kunt u contact opnemen met onderstaande contactpersoon.</text:p>
            <text:p text:style-name="al"/>
            <text:p text:style-name="tussenkopcur">Contactgegevens</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4 februari 2026</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Venlo</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Hanzeplaats 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5912 AT</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Venlo</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Afdeling Wonen en Lev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Erfgoedloket@venlo.nl" xlink:type="simple">Erfgoedloket@venlo.nl</text:a> onder vermelding van Voorgenomen vervreemding onderdelen kunstcollecti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9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genomen besluit door gemeente Venlo tot vervreemding van diverse objecten uit het voormalige raadhuis in Tegelen.</meta:user-defined>
    <meta:user-defined meta:name="OVERHEIDop.datumEindeReactietermijn">2026-03-20</meta:user-defined>
    <meta:user-defined meta:name="OVERHEIDop.TilID/OVERHEIDop.terinzageleggingOP">til-2026-4130</meta:user-defined>
    <meta:user-defined meta:name="DCTERMS.W3CDTF/DCTERMS.available">2026-02-06</meta:user-defined>
    <meta:user-defined meta:name="DCTERMS.W3CDTF/OVERHEIDop.jaargang">2026</meta:user-defined>
    <meta:user-defined meta:name="OVERHEIDop.publicationIssue">54297</meta:user-defined>
    <meta:user-defined meta:name="OVERHEIDop.GmbID/DC.identifier">gmb-2026-54297</meta:user-defined>
    <meta:user-defined meta:name="OVERHEIDop.versieInformatie"/>
  </office:meta>
</office:document-meta>
</file>