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vierdaagse Da Costaschool, Duursted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125</text:span>
          </text:p>
            <text:p text:style-name="common-al">
            <text:span text:style-name="nadrukvet">Algemene kenmerken van het evenement:</text:span>
          </text:p>
            <text:p text:style-name="common-al">Naam evenement: Avondvierdaagse Da Costaschool</text:p>
            <text:p text:style-name="common-al">Locatie: Duurstedelaan te Utrecht</text:p>
            <text:p text:style-name="common-al"/>
            <text:p text:style-name="common-al">
            <text:span text:style-name="nadrukvet">Data en tijden evenement</text:span>:</text:p>
            <text:p text:style-name="common-al">Het evenement is op de onderstaande dagen en tijdstippen:</text:p>
            <text:p text:style-name="common-al">Van 1 juni 2026 18:00 uur tot 1 juni 2026 21:00 uur</text:p>
            <text:p text:style-name="common-al">Van 2 juni 2026 18:00 uur tot 2 juni 2026 21:00 uur</text:p>
            <text:p text:style-name="common-al">Van 3 juni 2026 18:00 uur tot 3 juni 2026 21:00 uur</text:p>
            <text:p text:style-name="common-al">Van 4 juni 2026 18:00 uur tot 4 juni 2026 21:30 uur</text:p>
            <text:p text:style-name="common-al">opbouw en afbouw op dezelfde dag als het evenement</text:p>
            <text:p text:style-name="common-al"/>
            <text:p text:style-name="common-al">De volgende bijzonderheden zijn van toepassing op deze aanvraag:</text:p>
            <text:list text:style-name="id1-3-2-1-1-16">
              <text:list-item text:style-override="id1-3-2-1-1-16-1">
                <text:number>•</text:number>
                <text:p text:style-name="al">Versterkt geluid (alleen laatste da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125</meta:user-defined>
    <meta:user-defined meta:name="DCTERMS.abstract">Toelichting: Avondvierdaagse Da Costaschool</meta:user-defined>
    <dc:language>nl</dc:language>
    <meta:user-defined meta:name="OVERHEIDop.locatietype/OVERHEIDop.gebiedsmarkering">Punt</meta:user-defined>
    <meta:user-defined meta:name="DC.title">Aangevraagde evenementenvergunningen, Avondvierdaagse Da Costaschool, Duurstedelaan te Utrecht</meta:user-defined>
    <meta:user-defined meta:name="DCTERMS.W3CDTF/DCTERMS.available">2026-02-06</meta:user-defined>
    <meta:user-defined meta:name="DCTERMS.W3CDTF/OVERHEIDop.jaargang">2026</meta:user-defined>
    <meta:user-defined meta:name="OVERHEIDop.publicationIssue">54292</meta:user-defined>
    <meta:user-defined meta:name="OVERHEIDop.GmbID/DC.identifier">gmb-2026-54292</meta:user-defined>
    <meta:user-defined meta:name="OVERHEIDop.versieInformatie"/>
  </office:meta>
</office:document-meta>
</file>