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reiking Geuzenpenning 2026 op 13 maart 2026 van begraafplaats Emaus richting de Markt (voor het stadhuis)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Uitreiking Geuzenpenning 2026</text:p>
            <text:p text:style-name="common-al">Datum:  13 maart 2026</text:p>
            <text:p text:style-name="common-al">Tijd:  8:30 – 13:00</text:p>
            <text:p text:style-name="common-al">Locatie: Van begraafplaats Emaus richting de Markt (voor het stadhuis)</text:p>
            <text:p text:style-name="common-al">Activiteiten:  </text:p>
            <text:p text:style-name="common-al">De jaarlijkse uitreiking van de geuzenpenning met daarbij de leerlingenbijeenkomst op het stadhuis, herdenking op Emaus, wandeling van de Vrede op de Hoogstraat &amp; de herdenking op de Markt.</text:p>
            <text:p text:style-name="common-al">Aantal bezoekers drukste moment:  350</text:p>
            <text:p text:style-name="last-al">Heeft u hier vragen over? Neem dan contact op met het team Openbare Orde &amp; Veiligheid via 010 248 4000 of <text:a xlink:href="mailto:bijzonderewetten@vlaardingen.nl" xlink:type="simple"><text:span text:style-name="nadrukondlijn">bijzonderewetten@vlaarding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428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28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28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Uitreiking Geuzenpenning 2026 op 13 maart 2026 van begraafplaats Emaus richting de Markt (voor het stadhuis) te Vlaarding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284</meta:user-defined>
    <meta:user-defined meta:name="OVERHEIDop.GmbID/DC.identifier">gmb-2026-54284</meta:user-defined>
    <meta:user-defined meta:name="OVERHEIDop.versieInformatie"/>
  </office:meta>
</office:document-meta>
</file>