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Koppelenweg 3 (VHV01 C 4982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Veldhoven een aanvraag omgevingsvergunning ontvangen.</text:p>
            <text:p text:style-name="common-al">De aanvraag betreft het perceel kadastraal bekend VHV01 sectie C nr. 4982, nabij Koppelenweg 3 te Veldhoven en heeft als omschrijving "kappen van twee bomen".</text:p>
            <text:p text:style-name="common-al">De aanvraag is geregistreerd onder zaaknummer VHZ2026-0017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6-00173</meta:user-defined>
    <meta:user-defined meta:name="DCTERMS.abstract">kappen van twee bomen op het perceel kadastraal bekend VHV01 sectie C nr. 4982 (nabij Koppelenweg 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Koppelenweg 3 (VHV01 C 4982) te Vel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79</meta:user-defined>
    <meta:user-defined meta:name="OVERHEIDop.GmbID/DC.identifier">gmb-2026-54279</meta:user-defined>
    <meta:user-defined meta:name="OVERHEIDop.versieInformatie"/>
  </office:meta>
</office:document-meta>
</file>