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Plaatsen voorwerpen op of aan de openbare weg voor Westerstraat thv nr 53, 1441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besloten het Plaatsen voorwerpen op of aan de openbare weg voor Westerstraat thv nr 53, 1441AR Purmerend tot 30-04-2026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4 februari 2026</text:p>
            <text:p text:style-name="common-al">Zaaknummer : Z2025-0000394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7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41</meta:user-defined>
    <meta:user-defined meta:name="DCTERMS.abstract">Betreft: beschikking op aanvraag op locatie Westerstraat thv nr 53, 1441AR Purmerend</meta:user-defined>
    <dc:language>nl</dc:language>
    <meta:user-defined meta:name="OVERHEIDop.locatietype/OVERHEIDop.gebiedsmarkering">Vlak</meta:user-defined>
    <meta:user-defined meta:name="DC.title">Besluit tot het toekennen van een Plaatsen voorwerpen op of aan de openbare weg voor Westerstraat thv nr 53, 1441AR Purmerend</meta:user-defined>
    <meta:user-defined meta:name="OVERHEIDop.datumEindeReactietermijn">2026-03-18</meta:user-defined>
    <meta:user-defined meta:name="OVERHEIDop.terinzageleggingBG">https://jeleefomgeving.nl/inzien/001801582/b99bc6f6-8289-416e-b9be-d29ff51c7ac4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75</meta:user-defined>
    <meta:user-defined meta:name="OVERHEIDop.GmbID/DC.identifier">gmb-2026-54275</meta:user-defined>
    <meta:user-defined meta:name="OVERHEIDop.versieInformatie"/>
  </office:meta>
</office:document-meta>
</file>