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TH-jaarverslag 2025 en VTH-uitvoeringsprogramma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Besluit:</text:span>
          </text:p>
            <text:list text:style-name="id1-3-2-1-1-2">
              <text:list-item text:style-override="id1-3-2-1-1-2-1">
                <text:number>1.</text:number>
                <text:p text:style-name="al">Het VTH-jaarverslag 2025 en VTH-uitvoeringsprogramma 2026 vast te stell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taphorst, </text:span></text:p>
          </text:section>
          <text:section text:name="ondertekening_id1-3-2-2-3">
            <text:p><text:span text:style-name="functie">De secretaris, </text:span></text:p>
          </text:section>
          <text:section text:name="ondertekening_id1-3-2-2-4">
            <text:p><text:span text:style-name="functie">De burgemees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426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meta:user-defined meta:name="OVERHEIDop.referentienummer">ADV200980396</meta:user-defined>
    <dc:language>nl</dc:language>
    <meta:user-defined meta:name="OVERHEIDop.locatietype/OVERHEIDop.gebiedsmarkering">Gemeente</meta:user-defined>
    <meta:user-defined meta:name="DC.title">VTH-jaarverslag 2025 en VTH-uitvoeringsprogramma 2026</meta:user-defined>
    <meta:user-defined meta:name="DCTERMS.W3CDTF/DCTERMS.available">2026-02-06</meta:user-defined>
    <meta:user-defined meta:name="DCTERMS.W3CDTF/OVERHEIDop.jaargang">2026</meta:user-defined>
    <meta:user-defined meta:name="OVERHEIDop.externeBijlage">VTH-Jaarverslag 2025 en UVP 2026 v02|exb-2026-4176</meta:user-defined>
    <meta:user-defined meta:name="OVERHEIDop.externeBijlage">Regionaal UVP 2026 Omgevingsdienst|exb-2026-4177</meta:user-defined>
    <meta:user-defined meta:name="OVERHEIDop.publicationIssue">54262</meta:user-defined>
    <meta:user-defined meta:name="OVERHEIDop.GmbID/DC.identifier">gmb-2026-54262</meta:user-defined>
    <meta:user-defined meta:name="OVERHEIDop.versieInformatie"/>
  </office:meta>
</office:document-meta>
</file>