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6 van de Gemeentewet;</text:p>
            <text:p text:style-name="al"/>
            <text:p text:style-name="al">B E S L U I T:</text:p>
            <text:p text:style-name="al"/>
            <text:p text:style-name="al">vast te stellen de:</text:p>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an een perceel dat uitsluitend bestaat uit:</text:p>
            <text:list text:style-name="id1-3-2-2-4-3">
              <text:list-item text:style-override="id1-3-2-2-4-3-1">
                <text:number>a.</text:number>
                <text:p text:style-name="al">een onroerende zaak, die niet geheel of gedeeltelijk dient tot bewoning en een horizontaal geprojecteerd dakoppervlak heeft van maximaal 24m2;</text:p>
              </text:list-item>
              <text:list-item text:style-override="id1-3-2-2-4-3-2">
                <text:number>b.</text:number>
                <text:p text:style-name="al">openbare land- en waterwegen en banen voor openbaar vervoer per rail, een en ander met inbegrip van kunstwerken;</text:p>
              </text:list-item>
              <text:list-item text:style-override="id1-3-2-2-4-3-3">
                <text:number>c.</text:number>
                <text:p text:style-name="al">waterverdedigings - en waterbeheersingswerken die worden beheerd door organen, instellingen of diensten van publiekrechtelijke rechtspersonen;</text:p>
              </text:list-item>
              <text:list-item text:style-override="id1-3-2-2-4-3-4">
                <text:number>d.</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Eigenarendeel: het tarief voor het eigenarendeel bedraagt:</text:p>
                <text:list text:style-name="id1-3-2-2-6-2-3">
                  <text:list-item text:style-override="id1-3-2-2-6-2-3-1">
                    <text:number>a.</text:number>
                    <text:p text:style-name="al">een vast bedrag van € 213,15 voor een perceel uitsluitend in gebruik als woning.</text:p>
                  </text:list-item>
                  <text:list-item text:style-override="id1-3-2-2-6-2-3-2">
                    <text:number>b.</text:number>
                    <text:p text:style-name="al">een vast bedrag van € 217,08 voor een perceel, niet of niet uitsluitend in gebruik als woning.</text:p>
                  </text:list-item>
                </text:list>
              </text:list-item>
              <text:list-item text:style-override="id1-3-2-2-6-3">
                <text:number>2.</text:number>
                <text:p text:style-name="al">Gebruikersdeel: het tarief voor het gebruikersdeel bedraagt:</text:p>
                <text:list text:style-name="id1-3-2-2-6-3-3">
                  <text:list-item text:style-override="id1-3-2-2-6-3-3-1">
                    <text:number>a.</text:number>
                    <text:p text:style-name="al">voor een perceel, geheel in gebruik als woning, ongeacht het aantal kubieke meters afgevoerd water: € 0,00.</text:p>
                  </text:list-item>
                  <text:list-item text:style-override="id1-3-2-2-6-3-3-2">
                    <text:number>b.</text:number>
                    <text:p text:style-name="al">voor een perceel, geheel of gedeeltelijk niet in gebruik als woning, bij een afvoer van:</text:p>
                    <text:list text:style-name="id1-3-2-2-6-3-3-2-3">
                      <text:list-item text:style-override="id1-3-2-2-6-3-3-2-3-1">
                        <text:number>1.</text:number>
                        <text:p text:style-name="al">Gebruik minder dan 500 m³ € 0,00.</text:p>
                      </text:list-item>
                      <text:list-item text:style-override="id1-3-2-2-6-3-3-2-3-2">
                        <text:number>2.</text:number>
                        <text:p text:style-name="al">Gebruik tussen 500 m³ en 1.000 m³ € 1,15 voor elke volle eenheid van 1 m³, die boven de hoeveelheid van 500 m³ wordt afgevoerd. </text:p>
                      </text:list-item>
                      <text:list-item text:style-override="id1-3-2-2-6-3-3-2-3-3">
                        <text:number>3.</text:number>
                        <text:p text:style-name="al">Gebruik tussen 1.000 m³ en 2.000 m³ € 578,26, vermeerderd met € 0,92 voor elke volle eenheid van 1 m³, die boven de hoeveelheid van 1.000 m³ wordt afgevoerd.</text:p>
                      </text:list-item>
                      <text:list-item text:style-override="id1-3-2-2-6-3-3-2-3-4">
                        <text:number>4.</text:number>
                        <text:p text:style-name="al">Gebruik tussen 2.000 m³ en 5.000 m³ € 1.498,06, vermeerderd met € 0,79 voor elke volle eenheid van 1 m³, die boven de hoeveelheid van 2.000 m³ wordt afgevoerd.</text:p>
                      </text:list-item>
                      <text:list-item text:style-override="id1-3-2-2-6-3-3-2-3-5">
                        <text:number>5.</text:number>
                        <text:p text:style-name="al">Gebruik tussen 5.000 m³ en 10.000 m³ € 3.853,93, vermeerderd met € 0,65 voor elke volle eenheid van 1 m³, die boven de hoeveelheid van 5.000 m³ wordt afgevoerd.</text:p>
                      </text:list-item>
                      <text:list-item text:style-override="id1-3-2-2-6-3-3-2-3-6">
                        <text:number>6.</text:number>
                        <text:p text:style-name="al">Gebruik tussen 10.000 m³ en 50.000 m³ € 7.107,85, vermeerderd met € 0,52 voor elke volle eenheid van 1 m³, die boven de hoeveelheid van 10.000 m³ wordt afgevoerd.</text:p>
                      </text:list-item>
                      <text:list-item text:style-override="id1-3-2-2-6-3-3-2-3-7">
                        <text:number>7.</text:number>
                        <text:p text:style-name="al">Gebruik boven 50.000 m³ € 27.758,83, vermeerderd met € 0,38 voor elke volle eenheid van 1 m³, die boven de hoeveelheid van 50.000 m³ wordt afgevo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Belastingbedragen van minder dan € 10,00 worden niet geheven. Voor de toepassing van de vorige volzin wordt het totaal van op een aanslagbiljet verenigde verschuldigde bedragen riool- en waterzorg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 en waterzorgheffing 2025” van 12 december 2024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Aldus vastgesteld in de raadvergadering van 29 januari 2026</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26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6-01-01</meta:user-defined>
    <meta:user-defined meta:name="OVERHEIDop.referentienummer">Z/25/111584/RAAD/25/03761</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6-02-06</meta:user-defined>
    <meta:user-defined meta:name="DCTERMS.W3CDTF/OVERHEIDop.jaargang">2026</meta:user-defined>
    <meta:user-defined meta:name="OVERHEIDop.publicationIssue">54261</meta:user-defined>
    <meta:user-defined meta:name="OVERHEIDop.betreftRegeling">CVDR756505_1</meta:user-defined>
    <meta:user-defined meta:name="xs:date/OVERHEIDop.startdatum">2026-02-08</meta:user-defined>
    <meta:user-defined meta:name="OVERHEIDop.GmbID/DC.identifier">gmb-2026-54261</meta:user-defined>
    <meta:user-defined meta:name="OVERHEIDop.versieInformatie"/>
  </office:meta>
</office:document-meta>
</file>