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ontvangen voor een carport aan de uitbouw  op de locatie Liefkens 40 in Rijssen. De aanvraag is geregistreerd onder zaaknummer Z2026-000004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2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9</meta:user-defined>
    <meta:user-defined meta:name="DCTERMS.abstract">Liefkens 40 in Rijssen, een carport aan de uitbouw </meta:user-defined>
    <dc:language>nl</dc:language>
    <meta:user-defined meta:name="OVERHEIDop.locatietype/OVERHEIDop.gebiedsmarkering">Vlak</meta:user-defined>
    <meta:user-defined meta:name="DC.title">Kennisgeving ontvangst aanvraag omgevingsvergunning Liefkens 40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60</meta:user-defined>
    <meta:user-defined meta:name="OVERHEIDop.GmbID/DC.identifier">gmb-2026-54260</meta:user-defined>
    <meta:user-defined meta:name="OVERHEIDop.versieInformatie"/>
  </office:meta>
</office:document-meta>
</file>