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15, 5257ND, Hedikhuizen, gebruiken pand als woon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8 januari 2026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gebruiken van het pand als woonzorgboerderij aan de Kerkstraat 15 in Hedikhuizen. De vergunning is verzonden op 28 januari 2026 en bij de gemeente bekend onder nummer 220504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25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05041</meta:user-defined>
    <dc:language>nl</dc:language>
    <meta:user-defined meta:name="OVERHEIDop.locatietype/OVERHEIDop.gebiedsmarkering">Adres</meta:user-defined>
    <meta:user-defined meta:name="DC.title">Gemeente Heusden - Omgevingsvergunning verleend - Kerkstraat 15, 5257ND, Hedikhuizen, gebruiken pand als woonzorgboerderij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257</meta:user-defined>
    <meta:user-defined meta:name="OVERHEIDop.GmbID/DC.identifier">gmb-2026-54257</meta:user-defined>
    <meta:user-defined meta:name="OVERHEIDop.versieInformatie"/>
  </office:meta>
</office:document-meta>
</file>