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Willem Knaapenstraat 51 5666T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Willem Knaapenstraat 51 5666TM Geldrop</text:p>
            <text:p text:style-name="common-al">Datum ontvangst: 02-02-2026 </text:p>
            <text:p text:style-name="common-al">Omschrijving: het kappen van 2 bomen in de zijtuin</text:p>
            <text:p text:style-name="common-al">Zaaknummer: 1771296220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25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962206</meta:user-defined>
    <meta:user-defined meta:name="DCTERMS.abstract">t.h.v. Willem Knaapenstraat 51 Geldrop - het kappen van 2 bomen in de zij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Willem Knaapenstraat 51 5666TM Geldrop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256</meta:user-defined>
    <meta:user-defined meta:name="OVERHEIDop.GmbID/DC.identifier">gmb-2026-54256</meta:user-defined>
    <meta:user-defined meta:name="OVERHEIDop.versieInformatie"/>
  </office:meta>
</office:document-meta>
</file>