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Snackcorner Arnhem </text:p>
            <text:p text:style-name="common-al">Locatie: St. Antonielaan 133</text:p>
            <text:p text:style-name="common-al">Dossiernummer: 4894031</text:p>
            <text:p text:style-name="common-al">Verzenddatum besluit: 3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5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5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5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2-06</meta:user-defined>
    <meta:user-defined meta:name="DCTERMS.W3CDTF/OVERHEIDop.jaargang">2026</meta:user-defined>
    <meta:user-defined meta:name="OVERHEIDop.publicationIssue">54254</meta:user-defined>
    <meta:user-defined meta:name="OVERHEIDop.GmbID/DC.identifier">gmb-2026-54254</meta:user-defined>
    <meta:user-defined meta:name="OVERHEIDop.versieInformatie"/>
  </office:meta>
</office:document-meta>
</file>