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veld, Ulpianusstraat 2 t/m 48, Ovidiusstraat 1 t/m 107. Kennisgeving ingediende sloopmelding: het verduurzamen van 7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056</text:span>
          </text:p>
            <text:p text:style-name="common-al">
            <text:span text:style-name="nadrukvet">Adres : Aarveld, Ulpianusstraat 2 t/m 48, Ovidiusstraat 1 t/m 107</text:span>
          </text:p>
            <text:p text:style-name="common-al">
            <text:span text:style-name="nadrukvet">Activiteit : het verduurzamen van 78 appartementen</text:span>
          </text:p>
            <text:p text:style-name="common-al">
            <text:span text:style-name="nadrukvet">Datum van ontvangst : 7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25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56</meta:user-defined>
    <meta:user-defined meta:name="DCTERMS.abstract">Betreft: melding op locatie Aarveld, Ulpianusstraat 2 t/m 48, Ovidiusstraat 1 t/m 107</meta:user-defined>
    <dc:language>nl</dc:language>
    <meta:user-defined meta:name="OVERHEIDop.locatietype/OVERHEIDop.gebiedsmarkering">Vlak</meta:user-defined>
    <meta:user-defined meta:name="DC.title">Aarveld, Ulpianusstraat 2 t/m 48, Ovidiusstraat 1 t/m 107. Kennisgeving ingediende sloopmelding: het verduurzamen van 78 appartement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253</meta:user-defined>
    <meta:user-defined meta:name="OVERHEIDop.GmbID/DC.identifier">gmb-2026-54253</meta:user-defined>
    <meta:user-defined meta:name="OVERHEIDop.versieInformatie"/>
  </office:meta>
</office:document-meta>
</file>