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IMRO omgevingsplan Hoofdstuk 22b Oude Baan 10,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11 december 2025 het TAM-IMRO omgevingsplan Oude Baan 10, hoofdstuk 22b, gewijzigd heeft vastgesteld. </text:p>
            <text:p text:style-name="common-al">
            <text:span text:style-name="nadrukvet">TAM-IMRO omgevingsplan Hoofdstuk 22b Oude Baan 10</text:span>
          </text:p>
            <text:p text:style-name="common-al">Op de gronden aan de Oude Baan 10 en omgeving worden 11 woningen gerealiseerd: 2 vrijstaande en 9 geschakelde woningen. De bestaande woning aan de Oude Baan 10 wordt gesloopt. Alle woningen in het plan zijn levensloopbestendige woningen en hebben een volledig woonprogramma op de begane grond.</text:p>
            <text:p text:style-name="common-al">Het TAM-IMRO omgevingsplan Hoofdstuk 22b Oude Baan 10 voorziet erin om de ontwikkeling planologisch mogelijk te maken.</text:p>
            <text:p text:style-name="common-al">
            <text:span text:style-name="nadrukvet">Ter inzage</text:span>
          </text:p>
            <text:p text:style-name="common-al">Het TAM-IMRO omgevingsplan Hoofdstuk 22 b Oude Baan 10 met de daarop betrekking hebbende stukken liggen vanaf vrijdag 9 januari 2026 tot en met vrijdag 20 februari 2026 ter inzage. U kunt de stukken gedurende openingstijden inzien bij de centrale balie in de hal van het gemeentehuis, Hoge Ham 62 te Dongen. </text:p>
            <text:p text:style-name="common-al">Het digitale TAM-IMRO omgevingsplan met bijbehorende stukken kunt u raadplegen op <text:a xlink:href="https://omgevingswet.overheid.nl/regels-op-de-kaart/" xlink:type="simple">https://omgevingswet.overheid.nl/regels-op-de-kaart/</text:a> (IMRO-code NL.IMRO.0766.OPTI20250093-VG01.</text:p>
            <text:p text:style-name="common-al">
            <text:span text:style-name="nadrukvet">Rechtsbeschermingsmogelijkheden</text:span>
          </text:p>
            <text:p text:style-name="common-al">Het indienen van schriftelijk beroep is mogelijk vanaf de dag na terinzagelegging tot en met vrijdag 20 februari 2026 bij de Afdeling Bestuursrechtspraak van de Raad van State, adres Postbus 20019, 2500 EA Den Haag. </text:p>
            <text:p text:style-name="common-al">Geen beroep kan worden ingesteld door een niet-belanghebbende aan wie redelijkerwijs kan worden verweten dat hij geen zienswijze naar voor heeft gebracht tegen het ontwerp. </text:p>
            <text:p text:style-name="common-al">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Info</text:span>
            <text:span text:style-name="nadrukvet">rmatie</text:span>
          </text:p>
            <text:p text:style-name="last-al">Voor nadere informatie over het TAM-IMRO omgevingsplan kunt u contact opnemen met mevrouw M.C.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8 januari 2026</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50093-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TAM-IMRO omgevingsplan Hoofdstuk 22b Oude Baan 10, Dongen</meta:user-defined>
    <meta:user-defined meta:name="DCTERMS.W3CDTF/DCTERMS.available">2026-01-08</meta:user-defined>
    <meta:user-defined meta:name="DCTERMS.W3CDTF/OVERHEIDop.jaargang">2026</meta:user-defined>
    <meta:user-defined meta:name="OVERHEIDop.publicationIssue">5425</meta:user-defined>
    <meta:user-defined meta:name="OVERHEIDop.GmbID/DC.identifier">gmb-2026-5425</meta:user-defined>
    <meta:user-defined meta:name="OVERHEIDop.versieInformatie"/>
  </office:meta>
</office:document-meta>
</file>