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hoek 26, 5251EK, Vlijmen, (her)bouw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30 januari 2026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(her)bouwen van de woning met berging aan de Molenhoek 26 in Vlijmen. De vergunning is verzonden op 30 januari 2026 en bij de gemeente bekend onder nummer 21695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2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69568 </meta:user-defined>
    <dc:language>nl</dc:language>
    <meta:user-defined meta:name="OVERHEIDop.locatietype/OVERHEIDop.gebiedsmarkering">Adres</meta:user-defined>
    <meta:user-defined meta:name="DC.title">Gemeente Heusden - Omgevingsvergunning verleend - Molenhoek 26, 5251EK, Vlijmen, (her)bouwen woning met berg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249</meta:user-defined>
    <meta:user-defined meta:name="OVERHEIDop.GmbID/DC.identifier">gmb-2026-54249</meta:user-defined>
    <meta:user-defined meta:name="OVERHEIDop.versieInformatie"/>
  </office:meta>
</office:document-meta>
</file>