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aanvraag voor het verbouwen van de woonboerderij (gedeeltelijk vernieuwen van de voorgevel), Vennenbergweg 1 7722J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Vennenbergweg 1 7722JE Dalfsen</text:p>
            <text:p text:style-name="common-al">
            <text:span text:style-name="nadrukvet">Zaakomschrijving:</text:span> wijzigingsaanvraag voor het verbouwen van de woonboerderij (gedeeltelijk vernieuwen van de voorgevel) (betreft een wijziging op de verleende omgevingsvergunning Z/24/739226 d.d. 4 april 2025)</text:p>
            <text:p text:style-name="common-al">
            <text:span text:style-name="nadrukvet">Zaaknummer:</text:span> Z/26/792134</text:p>
            <text:p text:style-name="common-al">
            <text:span text:style-name="nadrukvet">Activiteiten:</text:span> Bouwactiviteit (omgevingsplan) e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21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21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2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2134</meta:user-defined>
    <meta:user-defined meta:name="DCTERMS.abstract">wijzigingsaanvraag voor het deels vernieuw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saanvraag voor het verbouwen van de woonboerderij (gedeeltelijk vernieuwen van de voorgevel), Vennenbergweg 1 7722JE Dalfsen</meta:user-defined>
    <meta:user-defined meta:name="DCTERMS.W3CDTF/DCTERMS.available">2026-02-10</meta:user-defined>
    <meta:user-defined meta:name="DCTERMS.W3CDTF/OVERHEIDop.jaargang">2026</meta:user-defined>
    <meta:user-defined meta:name="OVERHEIDop.publicationIssue">54246</meta:user-defined>
    <meta:user-defined meta:name="OVERHEIDop.GmbID/DC.identifier">gmb-2026-54246</meta:user-defined>
    <meta:user-defined meta:name="OVERHEIDop.versieInformatie"/>
  </office:meta>
</office:document-meta>
</file>