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Putterstraat 42, 5256AN, Heusden, vergroten woning -aanbouwen serr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0 januari 2026 een omgevingsvergunning verleend voor de omgevingsplanactiviteiten:</text:p>
            <text:p text:style-name="common-al">Bouwen </text:p>
            <text:p text:style-name="common-al">Monumenten</text:p>
            <text:p text:style-name="common-al">Voor het vergroten van de woning -aanbouwen serre- aan de Putterstraat 42 in Heusden. De vergunning is verzonden op 30 januari 2026 en bij de gemeente bekend onder nummer 2168413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2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68413</meta:user-defined>
    <dc:language>nl</dc:language>
    <meta:user-defined meta:name="OVERHEIDop.locatietype/OVERHEIDop.gebiedsmarkering">Adres</meta:user-defined>
    <meta:user-defined meta:name="DC.title">Gemeente Heusden - Omgevingsvergunning verleend -Putterstraat 42, 5256AN, Heusden, vergroten woning -aanbouwen serre-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42</meta:user-defined>
    <meta:user-defined meta:name="OVERHEIDop.GmbID/DC.identifier">gmb-2026-54242</meta:user-defined>
    <meta:user-defined meta:name="OVERHEIDop.versieInformatie"/>
  </office:meta>
</office:document-meta>
</file>