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tijdelijk huisvesten van Oekraïense vluchtelingen (gezin) aan Oude Molenweg 9M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tijdelijk / Oude Molenweg 9M, 6101 VJ te Echt / Echt-Susteren / bekendgemaakt op 23 december 2025 / het tijdelijk huisvesten van Oekraïense vluchtelingen (gezin) / Activiteit: Afwijken van regels in he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8 januari 2026</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424</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24</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24</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tijdelijk huisvesten van Oekraïense vluchtelingen (gezin) aan Oude Molenweg 9M te Echt</meta:user-defined>
    <meta:user-defined meta:name="DCTERMS.W3CDTF/DCTERMS.available">2026-01-08</meta:user-defined>
    <meta:user-defined meta:name="DCTERMS.W3CDTF/OVERHEIDop.jaargang">2026</meta:user-defined>
    <meta:user-defined meta:name="OVERHEIDop.publicationIssue">5424</meta:user-defined>
    <meta:user-defined meta:name="OVERHEIDop.GmbID/DC.identifier">gmb-2026-5424</meta:user-defined>
    <meta:user-defined meta:name="OVERHEIDop.versieInformatie"/>
  </office:meta>
</office:document-meta>
</file>